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 fo:margin-bottom="0.1388in" fo:line-height="115%"/>
    </style:style>
    <style:style style:name="P6" style:parent-style-name="Normální" style:family="paragraph">
      <style:paragraph-properties fo:text-align="center" fo:margin-bottom="0.1388in" fo:line-height="115%"/>
    </style:style>
    <style:style style:name="T7" style:parent-style-name="Standardnípísmoodstavce" style:family="text">
      <style:text-properties style:font-name="Arial" style:font-name-asian="Calibri, 'Century Gothic'" style:font-name-complex="Arial" fo:font-weight="bold" style:font-weight-asian="bold" fo:color="#C00000" fo:font-size="48pt" style:font-size-asian="48pt" style:font-size-complex="48pt"/>
    </style:style>
    <style:style style:name="P8" style:parent-style-name="Normální" style:family="paragraph">
      <style:paragraph-properties fo:margin-bottom="0.1388in" fo:line-height="115%"/>
    </style:style>
    <style:style style:name="P9" style:parent-style-name="Normální" style:family="paragraph">
      <style:paragraph-properties fo:text-align="justify" fo:margin-bottom="0.1388in" fo:line-height="115%" fo:margin-right="0.0055in" fo:text-indent="-0.0979in"/>
    </style:style>
    <style:style style:name="T10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C00000"/>
    </style:style>
    <style:style style:name="P11" style:parent-style-name="Normální" style:family="paragraph">
      <style:paragraph-properties fo:text-align="center" fo:margin-bottom="0.1388in" fo:line-height="115%"/>
    </style:style>
    <style:style style:name="P12" style:parent-style-name="Normální" style:family="paragraph">
      <style:paragraph-properties fo:text-align="center" fo:margin-bottom="0.1388in" fo:line-height="115%"/>
    </style:style>
    <style:style style:name="T13" style:parent-style-name="Standardnípísmoodstavce" style:family="text">
      <style:text-properties style:font-name="Arial" style:font-name-asian="Calibri, 'Century Gothic'" style:font-name-complex="Arial" fo:font-weight="bold" style:font-weight-asian="bold" fo:color="#C00000" fo:font-size="48pt" style:font-size-asian="48pt" style:font-size-complex="48pt"/>
    </style:style>
    <style:style style:name="P14" style:parent-style-name="Normální" style:family="paragraph">
      <style:paragraph-properties fo:margin-bottom="0.1388in" fo:line-height="115%"/>
    </style:style>
    <style:style style:name="P15" style:parent-style-name="Normální" style:family="paragraph">
      <style:paragraph-properties fo:text-align="justify" fo:margin-bottom="0.1388in" fo:line-height="115%" fo:margin-right="0.0055in" fo:text-indent="-0.0979in"/>
    </style:style>
    <style:style style:name="T16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C00000"/>
    </style:style>
    <style:style style:name="P17" style:parent-style-name="Normální" style:family="paragraph">
      <style:paragraph-properties fo:text-align="center" fo:margin-bottom="0.1388in" fo:line-height="115%"/>
    </style:style>
    <style:style style:name="P18" style:parent-style-name="Normální" style:family="paragraph">
      <style:paragraph-properties fo:text-align="center" fo:margin-bottom="0.1388in" fo:line-height="115%"/>
    </style:style>
    <style:style style:name="T19" style:parent-style-name="Standardnípísmoodstavce" style:family="text">
      <style:text-properties style:font-name="Arial" style:font-name-asian="Calibri, 'Century Gothic'" style:font-name-complex="Arial" fo:font-weight="bold" style:font-weight-asian="bold" fo:color="#C00000" fo:font-size="48pt" style:font-size-asian="48pt" style:font-size-complex="48pt"/>
    </style:style>
    <style:style style:name="P20" style:parent-style-name="Normální" style:family="paragraph">
      <style:paragraph-properties fo:margin-bottom="0.1388in" fo:line-height="115%"/>
    </style:style>
    <style:style style:name="P21" style:parent-style-name="Normální" style:family="paragraph">
      <style:paragraph-properties fo:text-align="justify" fo:margin-bottom="0.1388in" fo:line-height="115%" fo:margin-right="0.0055in" fo:text-indent="-0.0979in"/>
    </style:style>
    <style:style style:name="T22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C00000"/>
    </style:style>
    <style:style style:name="P23" style:parent-style-name="Normální" style:family="paragraph">
      <style:paragraph-properties fo:text-align="center" fo:margin-bottom="0.1388in" fo:line-height="115%"/>
    </style:style>
    <style:style style:name="P24" style:parent-style-name="Normální" style:family="paragraph">
      <style:paragraph-properties fo:text-align="center" fo:margin-bottom="0.1388in" fo:line-height="115%"/>
    </style:style>
    <style:style style:name="T25" style:parent-style-name="Standardnípísmoodstavce" style:family="text">
      <style:text-properties style:font-name="Arial" style:font-name-asian="Calibri, 'Century Gothic'" style:font-name-complex="Arial" fo:font-weight="bold" style:font-weight-asian="bold" fo:color="#C00000" fo:font-size="48pt" style:font-size-asian="48pt" style:font-size-complex="48pt"/>
    </style:style>
    <style:style style:name="P26" style:parent-style-name="Normální" style:family="paragraph">
      <style:paragraph-properties fo:margin-bottom="0.1388in" fo:line-height="115%"/>
    </style:style>
    <style:style style:name="P27" style:parent-style-name="Normální" style:family="paragraph">
      <style:paragraph-properties fo:text-align="justify" fo:margin-bottom="0.1388in" fo:line-height="115%" fo:margin-right="0.0055in" fo:text-indent="-0.0979in"/>
    </style:style>
    <style:style style:name="T28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C00000"/>
    </style:style>
    <style:style style:name="P29" style:parent-style-name="Normální" style:family="paragraph">
      <style:paragraph-properties fo:text-align="center" fo:margin-bottom="0.1388in" fo:line-height="115%"/>
    </style:style>
    <style:style style:name="P30" style:parent-style-name="Normální" style:family="paragraph">
      <style:paragraph-properties fo:text-align="center" fo:margin-bottom="0.1388in" fo:line-height="115%"/>
    </style:style>
    <style:style style:name="T31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T32" style:parent-style-name="Standardnípísmoodstavce" style:family="text">
      <style:text-properties style:font-name-asian="Calibri, 'Century Gothic'" style:font-name-complex="Calibri, 'Century Gothic'" fo:font-weight="bold" style:font-weight-asian="bold" fo:color="#0070C0" fo:font-size="48pt" style:font-size-asian="48pt" style:font-size-complex="48pt"/>
    </style:style>
    <style:style style:name="T33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P34" style:parent-style-name="Normální" style:family="paragraph">
      <style:paragraph-properties fo:margin-bottom="0.1388in" fo:line-height="115%"/>
    </style:style>
    <style:style style:name="P35" style:parent-style-name="Normální" style:family="paragraph">
      <style:paragraph-properties fo:text-align="justify" fo:margin-bottom="0.1388in" fo:line-height="115%" fo:margin-right="0.0055in" fo:text-indent="-0.0979in"/>
    </style:style>
    <style:style style:name="T36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0070C0"/>
    </style:style>
    <style:style style:name="P37" style:parent-style-name="Normální" style:family="paragraph">
      <style:paragraph-properties fo:text-align="center" fo:margin-bottom="0.1388in" fo:line-height="115%"/>
    </style:style>
    <style:style style:name="P38" style:parent-style-name="Normální" style:family="paragraph">
      <style:paragraph-properties fo:text-align="center" fo:margin-bottom="0.1388in" fo:line-height="115%"/>
    </style:style>
    <style:style style:name="T39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T40" style:parent-style-name="Standardnípísmoodstavce" style:family="text">
      <style:text-properties style:font-name-asian="Calibri, 'Century Gothic'" style:font-name-complex="Calibri, 'Century Gothic'" fo:font-weight="bold" style:font-weight-asian="bold" fo:color="#0070C0" fo:font-size="48pt" style:font-size-asian="48pt" style:font-size-complex="48pt"/>
    </style:style>
    <style:style style:name="T41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P42" style:parent-style-name="Normální" style:family="paragraph">
      <style:paragraph-properties fo:margin-bottom="0.1388in" fo:line-height="115%"/>
    </style:style>
    <style:style style:name="P43" style:parent-style-name="Normální" style:family="paragraph">
      <style:paragraph-properties fo:text-align="justify" fo:margin-bottom="0.1388in" fo:line-height="115%" fo:margin-right="0.0055in" fo:text-indent="-0.0979in"/>
    </style:style>
    <style:style style:name="T44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0070C0"/>
    </style:style>
    <style:style style:name="P45" style:parent-style-name="Normální" style:family="paragraph">
      <style:paragraph-properties fo:text-align="center" fo:margin-bottom="0.1388in" fo:line-height="115%"/>
    </style:style>
    <style:style style:name="P46" style:parent-style-name="Normální" style:family="paragraph">
      <style:paragraph-properties fo:text-align="center" fo:margin-bottom="0.1388in" fo:line-height="115%"/>
    </style:style>
    <style:style style:name="T47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T48" style:parent-style-name="Standardnípísmoodstavce" style:family="text">
      <style:text-properties style:font-name-asian="Calibri, 'Century Gothic'" style:font-name-complex="Calibri, 'Century Gothic'" fo:font-weight="bold" style:font-weight-asian="bold" fo:color="#0070C0" fo:font-size="48pt" style:font-size-asian="48pt" style:font-size-complex="48pt"/>
    </style:style>
    <style:style style:name="T49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P50" style:parent-style-name="Normální" style:family="paragraph">
      <style:paragraph-properties fo:margin-bottom="0.1388in" fo:line-height="115%"/>
    </style:style>
    <style:style style:name="P51" style:parent-style-name="Normální" style:family="paragraph">
      <style:paragraph-properties fo:text-align="justify" fo:margin-bottom="0.1388in" fo:line-height="115%" fo:margin-right="0.0055in" fo:text-indent="-0.0979in"/>
    </style:style>
    <style:style style:name="T52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0070C0"/>
    </style:style>
    <style:style style:name="P53" style:parent-style-name="Normální" style:family="paragraph">
      <style:paragraph-properties fo:text-align="center" fo:margin-bottom="0.1388in" fo:line-height="115%"/>
    </style:style>
    <style:style style:name="P54" style:parent-style-name="Normální" style:family="paragraph">
      <style:paragraph-properties fo:text-align="center" fo:margin-bottom="0.1388in" fo:line-height="115%"/>
    </style:style>
    <style:style style:name="T55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T56" style:parent-style-name="Standardnípísmoodstavce" style:family="text">
      <style:text-properties style:font-name-asian="Calibri, 'Century Gothic'" style:font-name-complex="Calibri, 'Century Gothic'" fo:font-weight="bold" style:font-weight-asian="bold" fo:color="#0070C0" fo:font-size="48pt" style:font-size-asian="48pt" style:font-size-complex="48pt"/>
    </style:style>
    <style:style style:name="T57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P58" style:parent-style-name="Normální" style:family="paragraph">
      <style:paragraph-properties fo:margin-bottom="0.1388in" fo:line-height="115%"/>
    </style:style>
    <style:style style:name="P59" style:parent-style-name="Normální" style:family="paragraph">
      <style:paragraph-properties fo:text-align="justify" fo:margin-bottom="0.1388in" fo:line-height="115%" fo:margin-right="0.0055in" fo:text-indent="-0.0979in"/>
    </style:style>
    <style:style style:name="T60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0070C0"/>
    </style:style>
    <style:style style:name="P61" style:parent-style-name="Normální" style:family="paragraph">
      <style:paragraph-properties fo:text-align="center" fo:margin-bottom="0.1388in" fo:line-height="115%"/>
    </style:style>
    <style:style style:name="P62" style:parent-style-name="Normální" style:family="paragraph">
      <style:paragraph-properties fo:text-align="center" fo:margin-bottom="0.1388in" fo:line-height="115%"/>
    </style:style>
    <style:style style:name="T63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T64" style:parent-style-name="Standardnípísmoodstavce" style:family="text">
      <style:text-properties style:font-name-asian="Calibri, 'Century Gothic'" style:font-name-complex="Calibri, 'Century Gothic'" fo:font-weight="bold" style:font-weight-asian="bold" fo:color="#0070C0" fo:font-size="48pt" style:font-size-asian="48pt" style:font-size-complex="48pt"/>
    </style:style>
    <style:style style:name="T65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P66" style:parent-style-name="Normální" style:family="paragraph">
      <style:paragraph-properties fo:margin-bottom="0.1388in" fo:line-height="115%"/>
    </style:style>
    <style:style style:name="P67" style:parent-style-name="Normální" style:family="paragraph">
      <style:paragraph-properties fo:text-align="justify" fo:margin-bottom="0.1388in" fo:line-height="115%" fo:margin-right="0.0055in" fo:text-indent="-0.0979in"/>
    </style:style>
    <style:style style:name="T68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0070C0"/>
    </style:style>
    <style:style style:name="P69" style:parent-style-name="Normální" style:family="paragraph">
      <style:paragraph-properties fo:text-align="center" fo:margin-bottom="0.1388in" fo:line-height="115%"/>
    </style:style>
    <style:style style:name="P70" style:parent-style-name="Normální" style:family="paragraph">
      <style:paragraph-properties fo:text-align="center" fo:margin-bottom="0.1388in" fo:line-height="115%"/>
    </style:style>
    <style:style style:name="T71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T72" style:parent-style-name="Standardnípísmoodstavce" style:family="text">
      <style:text-properties style:font-name-asian="Calibri, 'Century Gothic'" style:font-name-complex="Calibri, 'Century Gothic'" fo:font-weight="bold" style:font-weight-asian="bold" fo:color="#0070C0" fo:font-size="48pt" style:font-size-asian="48pt" style:font-size-complex="48pt"/>
    </style:style>
    <style:style style:name="T73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P74" style:parent-style-name="Normální" style:family="paragraph">
      <style:paragraph-properties fo:margin-bottom="0.1388in" fo:line-height="115%"/>
    </style:style>
    <style:style style:name="P75" style:parent-style-name="Normální" style:family="paragraph">
      <style:paragraph-properties fo:text-align="justify" fo:margin-bottom="0.1388in" fo:line-height="115%" fo:margin-right="0.0055in" fo:text-indent="-0.0979in"/>
    </style:style>
    <style:style style:name="T76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0070C0"/>
    </style:style>
    <style:style style:name="P77" style:parent-style-name="Standard" style:family="paragraph">
      <style:paragraph-properties>
        <style:tab-stops>
          <style:tab-stop style:type="left" style:position="8.8229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8.8229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8.8229in"/>
        </style:tab-stops>
      </style:paragraph-properties>
    </style:style>
    <style:style style:name="P80" style:parent-style-name="Normální" style:family="paragraph">
      <style:paragraph-properties fo:text-align="center" fo:margin-bottom="0.1388in" fo:line-height="115%"/>
    </style:style>
    <style:style style:name="P81" style:parent-style-name="Normální" style:family="paragraph">
      <style:paragraph-properties fo:text-align="center" fo:margin-bottom="0.1388in" fo:line-height="115%"/>
    </style:style>
    <style:style style:name="T82" style:parent-style-name="Standardnípísmoodstavce" style:family="text">
      <style:text-properties style:font-name="Arial" style:font-name-asian="Calibri, 'Century Gothic'" style:font-name-complex="Arial" fo:font-weight="bold" style:font-weight-asian="bold" fo:color="#C00000" fo:font-size="48pt" style:font-size-asian="48pt" style:font-size-complex="48pt"/>
    </style:style>
    <style:style style:name="P83" style:parent-style-name="Normální" style:family="paragraph">
      <style:paragraph-properties fo:margin-bottom="0.1388in" fo:line-height="115%"/>
    </style:style>
    <style:style style:name="P84" style:parent-style-name="Normální" style:family="paragraph">
      <style:paragraph-properties fo:text-align="justify" fo:margin-bottom="0.1388in" fo:line-height="115%" fo:margin-right="0.0055in" fo:text-indent="-0.0979in"/>
    </style:style>
    <style:style style:name="T85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C00000"/>
    </style:style>
    <style:style style:name="P86" style:parent-style-name="Normální" style:family="paragraph">
      <style:paragraph-properties fo:text-align="center" fo:margin-bottom="0.1388in" fo:line-height="115%"/>
    </style:style>
    <style:style style:name="P87" style:parent-style-name="Normální" style:family="paragraph">
      <style:paragraph-properties fo:text-align="center" fo:margin-bottom="0.1388in" fo:line-height="115%"/>
    </style:style>
    <style:style style:name="T88" style:parent-style-name="Standardnípísmoodstavce" style:family="text">
      <style:text-properties style:font-name="Arial" style:font-name-asian="Calibri, 'Century Gothic'" style:font-name-complex="Arial" fo:font-weight="bold" style:font-weight-asian="bold" fo:color="#C00000" fo:font-size="48pt" style:font-size-asian="48pt" style:font-size-complex="48pt"/>
    </style:style>
    <style:style style:name="P89" style:parent-style-name="Normální" style:family="paragraph">
      <style:paragraph-properties fo:margin-bottom="0.1388in" fo:line-height="115%"/>
    </style:style>
    <style:style style:name="P90" style:parent-style-name="Normální" style:family="paragraph">
      <style:paragraph-properties fo:text-align="justify" fo:margin-bottom="0.1388in" fo:line-height="115%" fo:margin-right="0.0055in" fo:text-indent="-0.0979in"/>
    </style:style>
    <style:style style:name="T91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C00000"/>
    </style:style>
    <style:style style:name="P92" style:parent-style-name="Normální" style:family="paragraph">
      <style:paragraph-properties fo:text-align="center" fo:margin-bottom="0.1388in" fo:line-height="115%"/>
    </style:style>
    <style:style style:name="P93" style:parent-style-name="Normální" style:family="paragraph">
      <style:paragraph-properties fo:text-align="center" fo:margin-bottom="0.1388in" fo:line-height="115%"/>
    </style:style>
    <style:style style:name="T94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T95" style:parent-style-name="Standardnípísmoodstavce" style:family="text">
      <style:text-properties style:font-name-asian="Calibri, 'Century Gothic'" style:font-name-complex="Calibri, 'Century Gothic'" fo:font-weight="bold" style:font-weight-asian="bold" fo:color="#0070C0" fo:font-size="48pt" style:font-size-asian="48pt" style:font-size-complex="48pt"/>
    </style:style>
    <style:style style:name="T96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P97" style:parent-style-name="Normální" style:family="paragraph">
      <style:paragraph-properties fo:margin-bottom="0.1388in" fo:line-height="115%"/>
    </style:style>
    <style:style style:name="P98" style:parent-style-name="Normální" style:family="paragraph">
      <style:paragraph-properties fo:text-align="justify" fo:margin-bottom="0.1388in" fo:line-height="115%" fo:margin-right="0.0055in" fo:text-indent="-0.0979in"/>
    </style:style>
    <style:style style:name="T99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0070C0"/>
    </style:style>
    <style:style style:name="P100" style:parent-style-name="Normální" style:family="paragraph">
      <style:paragraph-properties fo:text-align="center" fo:margin-bottom="0.1388in" fo:line-height="115%"/>
    </style:style>
    <style:style style:name="P101" style:parent-style-name="Normální" style:family="paragraph">
      <style:paragraph-properties fo:text-align="center" fo:margin-bottom="0.1388in" fo:line-height="115%"/>
    </style:style>
    <style:style style:name="T102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T103" style:parent-style-name="Standardnípísmoodstavce" style:family="text">
      <style:text-properties style:font-name-asian="Calibri, 'Century Gothic'" style:font-name-complex="Calibri, 'Century Gothic'" fo:font-weight="bold" style:font-weight-asian="bold" fo:color="#0070C0" fo:font-size="48pt" style:font-size-asian="48pt" style:font-size-complex="48pt"/>
    </style:style>
    <style:style style:name="T104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P105" style:parent-style-name="Normální" style:family="paragraph">
      <style:paragraph-properties fo:margin-bottom="0.1388in" fo:line-height="115%"/>
    </style:style>
    <style:style style:name="P106" style:parent-style-name="Normální" style:family="paragraph">
      <style:paragraph-properties fo:text-align="justify" fo:margin-bottom="0.1388in" fo:line-height="115%" fo:margin-right="0.0055in" fo:text-indent="-0.0979in"/>
    </style:style>
    <style:style style:name="T107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0070C0"/>
    </style:style>
    <style:style style:name="P108" style:parent-style-name="Normální" style:family="paragraph">
      <style:paragraph-properties fo:text-align="center" fo:margin-bottom="0.1388in" fo:line-height="115%"/>
    </style:style>
    <style:style style:name="P109" style:parent-style-name="Normální" style:family="paragraph">
      <style:paragraph-properties fo:text-align="center" fo:margin-bottom="0.1388in" fo:line-height="115%"/>
    </style:style>
    <style:style style:name="T110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T111" style:parent-style-name="Standardnípísmoodstavce" style:family="text">
      <style:text-properties style:font-name-asian="Calibri, 'Century Gothic'" style:font-name-complex="Calibri, 'Century Gothic'" fo:font-weight="bold" style:font-weight-asian="bold" fo:color="#0070C0" fo:font-size="48pt" style:font-size-asian="48pt" style:font-size-complex="48pt"/>
    </style:style>
    <style:style style:name="T112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P113" style:parent-style-name="Normální" style:family="paragraph">
      <style:paragraph-properties fo:margin-bottom="0.1388in" fo:line-height="115%"/>
    </style:style>
    <style:style style:name="P114" style:parent-style-name="Normální" style:family="paragraph">
      <style:paragraph-properties fo:text-align="justify" fo:margin-bottom="0.1388in" fo:line-height="115%" fo:margin-right="0.0055in" fo:text-indent="-0.0979in"/>
    </style:style>
    <style:style style:name="T115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0070C0"/>
    </style:style>
    <style:style style:name="P116" style:parent-style-name="Normální" style:family="paragraph">
      <style:paragraph-properties fo:text-align="center" fo:margin-bottom="0.1388in" fo:line-height="115%"/>
    </style:style>
    <style:style style:name="P117" style:parent-style-name="Normální" style:family="paragraph">
      <style:paragraph-properties fo:text-align="center" fo:margin-bottom="0.1388in" fo:line-height="115%"/>
    </style:style>
    <style:style style:name="T118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T119" style:parent-style-name="Standardnípísmoodstavce" style:family="text">
      <style:text-properties style:font-name-asian="Calibri, 'Century Gothic'" style:font-name-complex="Calibri, 'Century Gothic'" fo:font-weight="bold" style:font-weight-asian="bold" fo:color="#0070C0" fo:font-size="48pt" style:font-size-asian="48pt" style:font-size-complex="48pt"/>
    </style:style>
    <style:style style:name="T120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P121" style:parent-style-name="Normální" style:family="paragraph">
      <style:paragraph-properties fo:margin-bottom="0.1388in" fo:line-height="115%"/>
    </style:style>
    <style:style style:name="P122" style:parent-style-name="Normální" style:family="paragraph">
      <style:paragraph-properties fo:text-align="justify" fo:margin-bottom="0.1388in" fo:line-height="115%" fo:margin-right="0.0055in" fo:text-indent="-0.0979in"/>
    </style:style>
    <style:style style:name="T123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0070C0"/>
    </style:style>
    <style:style style:name="P124" style:parent-style-name="Normální" style:family="paragraph">
      <style:paragraph-properties fo:text-align="center" fo:margin-bottom="0.1388in" fo:line-height="115%"/>
    </style:style>
    <style:style style:name="P125" style:parent-style-name="Normální" style:family="paragraph">
      <style:paragraph-properties fo:text-align="center" fo:margin-bottom="0.1388in" fo:line-height="115%"/>
    </style:style>
    <style:style style:name="T126" style:parent-style-name="Standardnípísmoodstavce" style:family="text">
      <style:text-properties style:font-name="Arial" style:font-name-asian="Calibri, 'Century Gothic'" style:font-name-complex="Arial" fo:font-weight="bold" style:font-weight-asian="bold" fo:color="#C00000" fo:font-size="48pt" style:font-size-asian="48pt" style:font-size-complex="48pt"/>
    </style:style>
    <style:style style:name="P127" style:parent-style-name="Normální" style:family="paragraph">
      <style:paragraph-properties fo:margin-bottom="0.1388in" fo:line-height="115%"/>
    </style:style>
    <style:style style:name="P128" style:parent-style-name="Normální" style:family="paragraph">
      <style:paragraph-properties fo:text-align="justify" fo:margin-bottom="0.1388in" fo:line-height="115%" fo:margin-right="0.0055in" fo:text-indent="-0.0979in"/>
    </style:style>
    <style:style style:name="T129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C00000"/>
    </style:style>
    <style:style style:name="P130" style:parent-style-name="Normální" style:family="paragraph">
      <style:paragraph-properties fo:text-align="center" fo:margin-bottom="0.1388in" fo:line-height="115%"/>
    </style:style>
    <style:style style:name="P131" style:parent-style-name="Normální" style:family="paragraph">
      <style:paragraph-properties fo:text-align="center" fo:margin-bottom="0.1388in" fo:line-height="115%"/>
    </style:style>
    <style:style style:name="T132" style:parent-style-name="Standardnípísmoodstavce" style:family="text">
      <style:text-properties style:font-name="Arial" style:font-name-asian="Calibri, 'Century Gothic'" style:font-name-complex="Arial" fo:font-weight="bold" style:font-weight-asian="bold" fo:color="#C00000" fo:font-size="48pt" style:font-size-asian="48pt" style:font-size-complex="48pt"/>
    </style:style>
    <style:style style:name="P133" style:parent-style-name="Normální" style:family="paragraph">
      <style:paragraph-properties fo:margin-bottom="0.1388in" fo:line-height="115%"/>
    </style:style>
    <style:style style:name="P134" style:parent-style-name="Normální" style:family="paragraph">
      <style:paragraph-properties fo:text-align="justify" fo:margin-bottom="0.1388in" fo:line-height="115%" fo:margin-right="0.0055in" fo:text-indent="-0.0979in"/>
    </style:style>
    <style:style style:name="T135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C00000"/>
    </style:style>
    <style:style style:name="P136" style:parent-style-name="Standard" style:family="paragraph">
      <style:paragraph-properties>
        <style:tab-stops>
          <style:tab-stop style:type="left" style:position="9.2291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9.2291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9.2291in"/>
        </style:tab-stops>
      </style:paragraph-properties>
    </style:style>
    <style:style style:name="P139" style:parent-style-name="Normální" style:family="paragraph">
      <style:paragraph-properties fo:margin-bottom="0.1388in" fo:line-height="115%"/>
    </style:style>
    <style:style style:name="P140" style:parent-style-name="Normální" style:family="paragraph">
      <style:paragraph-properties fo:text-align="justify" fo:margin-bottom="0.1388in" fo:line-height="115%" fo:margin-right="0.0055in" fo:text-indent="-0.0979in"/>
    </style:style>
    <style:style style:name="P141" style:parent-style-name="Normální" style:family="paragraph">
      <style:paragraph-properties fo:margin-bottom="0.1388in" fo:line-height="115%"/>
    </style:style>
    <style:style style:name="P142" style:parent-style-name="Normální" style:family="paragraph">
      <style:paragraph-properties fo:text-align="justify" fo:margin-bottom="0.1388in" fo:line-height="115%" fo:margin-right="0.0055in" fo:text-indent="-0.0979in"/>
    </style:style>
    <style:style style:name="P143" style:parent-style-name="Normální" style:family="paragraph">
      <style:paragraph-properties fo:text-align="center" fo:margin-bottom="0.1388in" fo:line-height="115%"/>
    </style:style>
    <style:style style:name="P144" style:parent-style-name="Normální" style:family="paragraph">
      <style:paragraph-properties fo:text-align="center" fo:margin-bottom="0.1388in" fo:line-height="115%"/>
    </style:style>
    <style:style style:name="T145" style:parent-style-name="Standardnípísmoodstavce" style:family="text">
      <style:text-properties style:font-name="Arial" style:font-name-asian="Calibri, 'Century Gothic'" style:font-name-complex="Arial" fo:font-weight="bold" style:font-weight-asian="bold" fo:color="#C00000" fo:font-size="48pt" style:font-size-asian="48pt" style:font-size-complex="48pt"/>
    </style:style>
    <style:style style:name="P146" style:parent-style-name="Normální" style:family="paragraph">
      <style:paragraph-properties fo:margin-bottom="0.1388in" fo:line-height="115%"/>
    </style:style>
    <style:style style:name="P147" style:parent-style-name="Normální" style:family="paragraph">
      <style:paragraph-properties fo:text-align="justify" fo:margin-bottom="0.1388in" fo:line-height="115%" fo:margin-right="0.0055in" fo:text-indent="-0.0979in"/>
    </style:style>
    <style:style style:name="T148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C00000"/>
    </style:style>
    <style:style style:name="P149" style:parent-style-name="Normální" style:family="paragraph">
      <style:paragraph-properties fo:text-align="center" fo:margin-bottom="0.1388in" fo:line-height="115%"/>
    </style:style>
    <style:style style:name="P150" style:parent-style-name="Normální" style:family="paragraph">
      <style:paragraph-properties fo:text-align="center" fo:margin-bottom="0.1388in" fo:line-height="115%"/>
    </style:style>
    <style:style style:name="T151" style:parent-style-name="Standardnípísmoodstavce" style:family="text">
      <style:text-properties style:font-name="Arial" style:font-name-asian="Calibri, 'Century Gothic'" style:font-name-complex="Arial" fo:font-weight="bold" style:font-weight-asian="bold" fo:color="#C00000" fo:font-size="48pt" style:font-size-asian="48pt" style:font-size-complex="48pt"/>
    </style:style>
    <style:style style:name="P152" style:parent-style-name="Normální" style:family="paragraph">
      <style:paragraph-properties fo:margin-bottom="0.1388in" fo:line-height="115%"/>
    </style:style>
    <style:style style:name="P153" style:parent-style-name="Normální" style:family="paragraph">
      <style:paragraph-properties fo:text-align="justify" fo:margin-bottom="0.1388in" fo:line-height="115%" fo:margin-right="0.0055in" fo:text-indent="-0.0979in"/>
    </style:style>
    <style:style style:name="T154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C00000"/>
    </style:style>
    <style:style style:name="P155" style:parent-style-name="Normální" style:family="paragraph">
      <style:paragraph-properties fo:text-align="center" fo:margin-bottom="0.1388in" fo:line-height="115%"/>
    </style:style>
    <style:style style:name="P156" style:parent-style-name="Normální" style:family="paragraph">
      <style:paragraph-properties fo:text-align="center" fo:margin-bottom="0.1388in" fo:line-height="115%"/>
    </style:style>
    <style:style style:name="T157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T158" style:parent-style-name="Standardnípísmoodstavce" style:family="text">
      <style:text-properties style:font-name-asian="Calibri, 'Century Gothic'" style:font-name-complex="Calibri, 'Century Gothic'" fo:font-weight="bold" style:font-weight-asian="bold" fo:color="#0070C0" fo:font-size="48pt" style:font-size-asian="48pt" style:font-size-complex="48pt"/>
    </style:style>
    <style:style style:name="T159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P160" style:parent-style-name="Normální" style:family="paragraph">
      <style:paragraph-properties fo:margin-bottom="0.1388in" fo:line-height="115%"/>
    </style:style>
    <style:style style:name="P161" style:parent-style-name="Normální" style:family="paragraph">
      <style:paragraph-properties fo:text-align="justify" fo:margin-bottom="0.1388in" fo:line-height="115%" fo:margin-right="0.0055in" fo:text-indent="-0.0979in"/>
    </style:style>
    <style:style style:name="T162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0070C0"/>
    </style:style>
    <style:style style:name="P163" style:parent-style-name="Normální" style:family="paragraph">
      <style:paragraph-properties fo:text-align="center" fo:margin-bottom="0.1388in" fo:line-height="115%"/>
    </style:style>
    <style:style style:name="P164" style:parent-style-name="Normální" style:family="paragraph">
      <style:paragraph-properties fo:text-align="center" fo:margin-bottom="0.1388in" fo:line-height="115%"/>
    </style:style>
    <style:style style:name="T165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T166" style:parent-style-name="Standardnípísmoodstavce" style:family="text">
      <style:text-properties style:font-name-asian="Calibri, 'Century Gothic'" style:font-name-complex="Calibri, 'Century Gothic'" fo:font-weight="bold" style:font-weight-asian="bold" fo:color="#0070C0" fo:font-size="48pt" style:font-size-asian="48pt" style:font-size-complex="48pt"/>
    </style:style>
    <style:style style:name="T167" style:parent-style-name="Standardnípísmoodstavce" style:family="text">
      <style:text-properties style:font-name="Arial" style:font-name-asian="Calibri, 'Century Gothic'" style:font-name-complex="Arial" fo:font-weight="bold" style:font-weight-asian="bold" fo:color="#0070C0" fo:font-size="48pt" style:font-size-asian="48pt" style:font-size-complex="48pt"/>
    </style:style>
    <style:style style:name="P168" style:parent-style-name="Normální" style:family="paragraph">
      <style:paragraph-properties fo:margin-bottom="0.1388in" fo:line-height="115%"/>
    </style:style>
    <style:style style:name="P169" style:parent-style-name="Normální" style:family="paragraph">
      <style:paragraph-properties fo:text-align="justify" fo:margin-bottom="0.1388in" fo:line-height="115%" fo:margin-right="0.0055in" fo:text-indent="-0.0979in"/>
    </style:style>
    <style:style style:name="T170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0070C0"/>
    </style:style>
    <style:style style:name="P171" style:parent-style-name="Standard" style:family="paragraph">
      <style:paragraph-properties>
        <style:tab-stops>
          <style:tab-stop style:type="left" style:position="5.2083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position="5.2083in"/>
        </style:tab-stops>
      </style:paragraph-properties>
    </style:style>
    <style:style style:name="P173" style:parent-style-name="Standard" style:family="paragraph">
      <style:paragraph-properties>
        <style:tab-stops>
          <style:tab-stop style:type="left" style:position="5.2083in"/>
        </style:tab-stops>
      </style:paragraph-properties>
    </style:style>
    <style:style style:name="P174" style:parent-style-name="Normální" style:family="paragraph">
      <style:paragraph-properties fo:text-align="center" fo:margin-bottom="0.1388in" fo:line-height="115%"/>
    </style:style>
    <style:style style:name="P175" style:parent-style-name="Normální" style:family="paragraph">
      <style:paragraph-properties fo:text-align="center" fo:margin-bottom="0.1388in" fo:line-height="115%"/>
    </style:style>
    <style:style style:name="T176" style:parent-style-name="Standardnípísmoodstavce" style:family="text">
      <style:text-properties style:font-name="Arial" style:font-name-asian="Calibri, 'Century Gothic'" style:font-name-complex="Arial" fo:font-weight="bold" style:font-weight-asian="bold" fo:color="#F79646" fo:font-size="48pt" style:font-size-asian="48pt" style:font-size-complex="48pt"/>
    </style:style>
    <style:style style:name="P177" style:parent-style-name="Normální" style:family="paragraph">
      <style:paragraph-properties fo:margin-bottom="0.1388in" fo:line-height="115%"/>
    </style:style>
    <style:style style:name="P178" style:parent-style-name="Normální" style:family="paragraph">
      <style:paragraph-properties fo:text-align="justify" fo:margin-bottom="0.1388in" fo:line-height="115%" fo:margin-right="0.0055in" fo:text-indent="-0.0979in"/>
    </style:style>
    <style:style style:name="T179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F79646"/>
    </style:style>
    <style:style style:name="P180" style:parent-style-name="Normální" style:family="paragraph">
      <style:paragraph-properties fo:text-align="center" fo:margin-bottom="0.1388in" fo:line-height="115%"/>
    </style:style>
    <style:style style:name="P181" style:parent-style-name="Normální" style:family="paragraph">
      <style:paragraph-properties fo:text-align="center" fo:margin-bottom="0.1388in" fo:line-height="115%"/>
    </style:style>
    <style:style style:name="T182" style:parent-style-name="Standardnípísmoodstavce" style:family="text">
      <style:text-properties style:font-name="Arial" style:font-name-asian="Calibri, 'Century Gothic'" style:font-name-complex="Arial" fo:font-weight="bold" style:font-weight-asian="bold" fo:color="#F79646" fo:font-size="48pt" style:font-size-asian="48pt" style:font-size-complex="48pt"/>
    </style:style>
    <style:style style:name="P183" style:parent-style-name="Normální" style:family="paragraph">
      <style:paragraph-properties fo:margin-bottom="0.1388in" fo:line-height="115%"/>
    </style:style>
    <style:style style:name="P184" style:parent-style-name="Normální" style:family="paragraph">
      <style:paragraph-properties fo:text-align="justify" fo:margin-bottom="0.1388in" fo:line-height="115%" fo:margin-right="0.0055in" fo:text-indent="-0.0979in"/>
    </style:style>
    <style:style style:name="T185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F79646"/>
    </style:style>
    <style:style style:name="P186" style:parent-style-name="Normální" style:family="paragraph">
      <style:paragraph-properties fo:text-align="center" fo:margin-bottom="0.1388in" fo:line-height="115%"/>
    </style:style>
    <style:style style:name="P187" style:parent-style-name="Normální" style:family="paragraph">
      <style:paragraph-properties fo:text-align="center" fo:margin-bottom="0.1388in" fo:line-height="115%"/>
    </style:style>
    <style:style style:name="T188" style:parent-style-name="Standardnípísmoodstavce" style:family="text">
      <style:text-properties style:font-name="Arial" style:font-name-asian="Calibri, 'Century Gothic'" style:font-name-complex="Arial" fo:font-weight="bold" style:font-weight-asian="bold" fo:color="#F79646" fo:font-size="48pt" style:font-size-asian="48pt" style:font-size-complex="48pt"/>
    </style:style>
    <style:style style:name="P189" style:parent-style-name="Normální" style:family="paragraph">
      <style:paragraph-properties fo:margin-bottom="0.1388in" fo:line-height="115%"/>
    </style:style>
    <style:style style:name="P190" style:parent-style-name="Normální" style:family="paragraph">
      <style:paragraph-properties fo:text-align="justify" fo:margin-bottom="0.1388in" fo:line-height="115%" fo:margin-right="0.0055in" fo:text-indent="-0.0979in"/>
    </style:style>
    <style:style style:name="T191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F79646"/>
    </style:style>
    <style:style style:name="P192" style:parent-style-name="Normální" style:family="paragraph">
      <style:paragraph-properties fo:text-align="center" fo:margin-bottom="0.1388in" fo:line-height="115%"/>
    </style:style>
    <style:style style:name="P193" style:parent-style-name="Normální" style:family="paragraph">
      <style:paragraph-properties fo:text-align="center" fo:margin-bottom="0.1388in" fo:line-height="115%"/>
    </style:style>
    <style:style style:name="T194" style:parent-style-name="Standardnípísmoodstavce" style:family="text">
      <style:text-properties style:font-name="Arial" style:font-name-asian="Calibri, 'Century Gothic'" style:font-name-complex="Arial" fo:font-weight="bold" style:font-weight-asian="bold" fo:color="#F79646" fo:font-size="48pt" style:font-size-asian="48pt" style:font-size-complex="48pt"/>
    </style:style>
    <style:style style:name="P195" style:parent-style-name="Normální" style:family="paragraph">
      <style:paragraph-properties fo:margin-bottom="0.1388in" fo:line-height="115%"/>
    </style:style>
    <style:style style:name="P196" style:parent-style-name="Normální" style:family="paragraph">
      <style:paragraph-properties fo:text-align="justify" fo:margin-bottom="0.1388in" fo:line-height="115%" fo:margin-right="0.0055in" fo:text-indent="-0.0979in"/>
    </style:style>
    <style:style style:name="T197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F79646"/>
    </style:style>
    <style:style style:name="P198" style:parent-style-name="Normální" style:family="paragraph">
      <style:paragraph-properties fo:text-align="center" fo:margin-bottom="0.1388in" fo:line-height="115%"/>
    </style:style>
    <style:style style:name="P199" style:parent-style-name="Normální" style:family="paragraph">
      <style:paragraph-properties fo:text-align="center" fo:margin-bottom="0.1388in" fo:line-height="115%"/>
    </style:style>
    <style:style style:name="T200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T201" style:parent-style-name="Standardnípísmoodstavce" style:family="text">
      <style:text-properties style:font-name-asian="Calibri, 'Century Gothic'" style:font-name-complex="Calibri, 'Century Gothic'" fo:font-weight="bold" style:font-weight-asian="bold" fo:color="#4F6228" fo:font-size="48pt" style:font-size-asian="48pt" style:font-size-complex="48pt"/>
    </style:style>
    <style:style style:name="T202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P203" style:parent-style-name="Normální" style:family="paragraph">
      <style:paragraph-properties fo:margin-bottom="0.1388in" fo:line-height="115%"/>
    </style:style>
    <style:style style:name="P204" style:parent-style-name="Normální" style:family="paragraph">
      <style:paragraph-properties fo:text-align="justify" fo:margin-bottom="0.1388in" fo:line-height="115%" fo:margin-right="0.0055in" fo:text-indent="-0.0979in"/>
    </style:style>
    <style:style style:name="T205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4F6228"/>
    </style:style>
    <style:style style:name="P206" style:parent-style-name="Normální" style:family="paragraph">
      <style:paragraph-properties fo:text-align="center" fo:margin-bottom="0.1388in" fo:line-height="115%"/>
    </style:style>
    <style:style style:name="P207" style:parent-style-name="Normální" style:family="paragraph">
      <style:paragraph-properties fo:text-align="center" fo:margin-bottom="0.1388in" fo:line-height="115%"/>
    </style:style>
    <style:style style:name="T208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T209" style:parent-style-name="Standardnípísmoodstavce" style:family="text">
      <style:text-properties style:font-name-asian="Calibri, 'Century Gothic'" style:font-name-complex="Calibri, 'Century Gothic'" fo:font-weight="bold" style:font-weight-asian="bold" fo:color="#4F6228" fo:font-size="48pt" style:font-size-asian="48pt" style:font-size-complex="48pt"/>
    </style:style>
    <style:style style:name="T210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P211" style:parent-style-name="Normální" style:family="paragraph">
      <style:paragraph-properties fo:margin-bottom="0.1388in" fo:line-height="115%"/>
    </style:style>
    <style:style style:name="P212" style:parent-style-name="Normální" style:family="paragraph">
      <style:paragraph-properties fo:text-align="justify" fo:margin-bottom="0.1388in" fo:line-height="115%" fo:margin-right="0.0055in" fo:text-indent="-0.0979in"/>
    </style:style>
    <style:style style:name="T213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4F6228"/>
    </style:style>
    <style:style style:name="P214" style:parent-style-name="Normální" style:family="paragraph">
      <style:paragraph-properties fo:text-align="center" fo:margin-bottom="0.1388in" fo:line-height="115%"/>
    </style:style>
    <style:style style:name="P215" style:parent-style-name="Normální" style:family="paragraph">
      <style:paragraph-properties fo:text-align="center" fo:margin-bottom="0.1388in" fo:line-height="115%"/>
    </style:style>
    <style:style style:name="T216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T217" style:parent-style-name="Standardnípísmoodstavce" style:family="text">
      <style:text-properties style:font-name-asian="Calibri, 'Century Gothic'" style:font-name-complex="Calibri, 'Century Gothic'" fo:font-weight="bold" style:font-weight-asian="bold" fo:color="#4F6228" fo:font-size="48pt" style:font-size-asian="48pt" style:font-size-complex="48pt"/>
    </style:style>
    <style:style style:name="T218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P219" style:parent-style-name="Normální" style:family="paragraph">
      <style:paragraph-properties fo:margin-bottom="0.1388in" fo:line-height="115%"/>
    </style:style>
    <style:style style:name="P220" style:parent-style-name="Normální" style:family="paragraph">
      <style:paragraph-properties fo:text-align="justify" fo:margin-bottom="0.1388in" fo:line-height="115%" fo:margin-right="0.0055in" fo:text-indent="-0.0979in"/>
    </style:style>
    <style:style style:name="T221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4F6228"/>
    </style:style>
    <style:style style:name="P222" style:parent-style-name="Normální" style:family="paragraph">
      <style:paragraph-properties fo:text-align="center" fo:margin-bottom="0.1388in" fo:line-height="115%"/>
    </style:style>
    <style:style style:name="P223" style:parent-style-name="Normální" style:family="paragraph">
      <style:paragraph-properties fo:text-align="center" fo:margin-bottom="0.1388in" fo:line-height="115%"/>
    </style:style>
    <style:style style:name="T224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T225" style:parent-style-name="Standardnípísmoodstavce" style:family="text">
      <style:text-properties style:font-name-asian="Calibri, 'Century Gothic'" style:font-name-complex="Calibri, 'Century Gothic'" fo:font-weight="bold" style:font-weight-asian="bold" fo:color="#4F6228" fo:font-size="48pt" style:font-size-asian="48pt" style:font-size-complex="48pt"/>
    </style:style>
    <style:style style:name="T226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P227" style:parent-style-name="Normální" style:family="paragraph">
      <style:paragraph-properties fo:margin-bottom="0.1388in" fo:line-height="115%"/>
    </style:style>
    <style:style style:name="P228" style:parent-style-name="Normální" style:family="paragraph">
      <style:paragraph-properties fo:text-align="justify" fo:margin-bottom="0.1388in" fo:line-height="115%" fo:margin-right="0.0055in" fo:text-indent="-0.0979in"/>
    </style:style>
    <style:style style:name="T229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4F6228"/>
    </style:style>
    <style:style style:name="P230" style:parent-style-name="Standard" style:family="paragraph">
      <style:paragraph-properties>
        <style:tab-stops>
          <style:tab-stop style:type="left" style:position="8.9166in"/>
        </style:tab-stops>
      </style:paragraph-properties>
    </style:style>
    <style:style style:name="P231" style:parent-style-name="Standard" style:family="paragraph">
      <style:paragraph-properties>
        <style:tab-stops>
          <style:tab-stop style:type="left" style:position="8.9166in"/>
        </style:tab-stops>
      </style:paragraph-properties>
    </style:style>
    <style:style style:name="P232" style:parent-style-name="Standard" style:family="paragraph">
      <style:paragraph-properties>
        <style:tab-stops>
          <style:tab-stop style:type="left" style:position="8.9166in"/>
        </style:tab-stops>
      </style:paragraph-properties>
    </style:style>
    <style:style style:name="P233" style:parent-style-name="Normální" style:family="paragraph">
      <style:paragraph-properties fo:text-align="center" fo:margin-bottom="0.1388in" fo:line-height="115%"/>
    </style:style>
    <style:style style:name="P234" style:parent-style-name="Normální" style:family="paragraph">
      <style:paragraph-properties fo:text-align="center" fo:margin-bottom="0.1388in" fo:line-height="115%"/>
    </style:style>
    <style:style style:name="T235" style:parent-style-name="Standardnípísmoodstavce" style:family="text">
      <style:text-properties style:font-name="Arial" style:font-name-asian="Calibri, 'Century Gothic'" style:font-name-complex="Arial" fo:font-weight="bold" style:font-weight-asian="bold" fo:color="#F79646" fo:font-size="48pt" style:font-size-asian="48pt" style:font-size-complex="48pt"/>
    </style:style>
    <style:style style:name="P236" style:parent-style-name="Normální" style:family="paragraph">
      <style:paragraph-properties fo:margin-bottom="0.1388in" fo:line-height="115%"/>
    </style:style>
    <style:style style:name="P237" style:parent-style-name="Normální" style:family="paragraph">
      <style:paragraph-properties fo:text-align="justify" fo:margin-bottom="0.1388in" fo:line-height="115%" fo:margin-right="0.0055in" fo:text-indent="-0.0979in"/>
    </style:style>
    <style:style style:name="T238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F79646"/>
    </style:style>
    <style:style style:name="P239" style:parent-style-name="Normální" style:family="paragraph">
      <style:paragraph-properties fo:text-align="center" fo:margin-bottom="0.1388in" fo:line-height="115%"/>
    </style:style>
    <style:style style:name="P240" style:parent-style-name="Normální" style:family="paragraph">
      <style:paragraph-properties fo:text-align="center" fo:margin-bottom="0.1388in" fo:line-height="115%"/>
    </style:style>
    <style:style style:name="T241" style:parent-style-name="Standardnípísmoodstavce" style:family="text">
      <style:text-properties style:font-name="Arial" style:font-name-asian="Calibri, 'Century Gothic'" style:font-name-complex="Arial" fo:font-weight="bold" style:font-weight-asian="bold" fo:color="#F79646" fo:font-size="48pt" style:font-size-asian="48pt" style:font-size-complex="48pt"/>
    </style:style>
    <style:style style:name="P242" style:parent-style-name="Normální" style:family="paragraph">
      <style:paragraph-properties fo:margin-bottom="0.1388in" fo:line-height="115%"/>
    </style:style>
    <style:style style:name="P243" style:parent-style-name="Normální" style:family="paragraph">
      <style:paragraph-properties fo:text-align="justify" fo:margin-bottom="0.1388in" fo:line-height="115%" fo:margin-right="0.0055in" fo:text-indent="-0.0979in"/>
    </style:style>
    <style:style style:name="T244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F79646"/>
    </style:style>
    <style:style style:name="P245" style:parent-style-name="Normální" style:family="paragraph">
      <style:paragraph-properties fo:text-align="center" fo:margin-bottom="0.1388in" fo:line-height="115%"/>
    </style:style>
    <style:style style:name="P246" style:parent-style-name="Normální" style:family="paragraph">
      <style:paragraph-properties fo:text-align="center" fo:margin-bottom="0.1388in" fo:line-height="115%"/>
    </style:style>
    <style:style style:name="T247" style:parent-style-name="Standardnípísmoodstavce" style:family="text">
      <style:text-properties style:font-name="Arial" style:font-name-asian="Calibri, 'Century Gothic'" style:font-name-complex="Arial" fo:font-weight="bold" style:font-weight-asian="bold" fo:color="#F79646" fo:font-size="48pt" style:font-size-asian="48pt" style:font-size-complex="48pt"/>
    </style:style>
    <style:style style:name="P248" style:parent-style-name="Normální" style:family="paragraph">
      <style:paragraph-properties fo:margin-bottom="0.1388in" fo:line-height="115%"/>
    </style:style>
    <style:style style:name="P249" style:parent-style-name="Normální" style:family="paragraph">
      <style:paragraph-properties fo:text-align="justify" fo:margin-bottom="0.1388in" fo:line-height="115%" fo:margin-right="0.0055in" fo:text-indent="-0.0979in"/>
    </style:style>
    <style:style style:name="T250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F79646"/>
    </style:style>
    <style:style style:name="P251" style:parent-style-name="Normální" style:family="paragraph">
      <style:paragraph-properties fo:text-align="center" fo:margin-bottom="0.1388in" fo:line-height="115%"/>
    </style:style>
    <style:style style:name="P252" style:parent-style-name="Normální" style:family="paragraph">
      <style:paragraph-properties fo:text-align="center" fo:margin-bottom="0.1388in" fo:line-height="115%"/>
    </style:style>
    <style:style style:name="T253" style:parent-style-name="Standardnípísmoodstavce" style:family="text">
      <style:text-properties style:font-name="Arial" style:font-name-asian="Calibri, 'Century Gothic'" style:font-name-complex="Arial" fo:font-weight="bold" style:font-weight-asian="bold" fo:color="#F79646" fo:font-size="48pt" style:font-size-asian="48pt" style:font-size-complex="48pt"/>
    </style:style>
    <style:style style:name="P254" style:parent-style-name="Normální" style:family="paragraph">
      <style:paragraph-properties fo:margin-bottom="0.1388in" fo:line-height="115%"/>
    </style:style>
    <style:style style:name="P255" style:parent-style-name="Normální" style:family="paragraph">
      <style:paragraph-properties fo:text-align="justify" fo:margin-bottom="0.1388in" fo:line-height="115%" fo:margin-right="0.0055in" fo:text-indent="-0.0979in"/>
    </style:style>
    <style:style style:name="T256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F79646"/>
    </style:style>
    <style:style style:name="P257" style:parent-style-name="Normální" style:family="paragraph">
      <style:paragraph-properties fo:text-align="center" fo:margin-bottom="0.1388in" fo:line-height="115%"/>
    </style:style>
    <style:style style:name="P258" style:parent-style-name="Normální" style:family="paragraph">
      <style:paragraph-properties fo:text-align="center" fo:margin-bottom="0.1388in" fo:line-height="115%"/>
    </style:style>
    <style:style style:name="T259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T260" style:parent-style-name="Standardnípísmoodstavce" style:family="text">
      <style:text-properties style:font-name-asian="Calibri, 'Century Gothic'" style:font-name-complex="Calibri, 'Century Gothic'" fo:font-weight="bold" style:font-weight-asian="bold" fo:color="#4F6228" fo:font-size="48pt" style:font-size-asian="48pt" style:font-size-complex="48pt"/>
    </style:style>
    <style:style style:name="T261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P262" style:parent-style-name="Normální" style:family="paragraph">
      <style:paragraph-properties fo:margin-bottom="0.1388in" fo:line-height="115%"/>
    </style:style>
    <style:style style:name="P263" style:parent-style-name="Normální" style:family="paragraph">
      <style:paragraph-properties fo:text-align="justify" fo:margin-bottom="0.1388in" fo:line-height="115%" fo:margin-right="0.0055in" fo:text-indent="-0.0979in"/>
    </style:style>
    <style:style style:name="T264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4F6228"/>
    </style:style>
    <style:style style:name="P265" style:parent-style-name="Normální" style:family="paragraph">
      <style:paragraph-properties fo:text-align="center" fo:margin-bottom="0.1388in" fo:line-height="115%"/>
    </style:style>
    <style:style style:name="P266" style:parent-style-name="Normální" style:family="paragraph">
      <style:paragraph-properties fo:text-align="center" fo:margin-bottom="0.1388in" fo:line-height="115%"/>
    </style:style>
    <style:style style:name="T267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T268" style:parent-style-name="Standardnípísmoodstavce" style:family="text">
      <style:text-properties style:font-name-asian="Calibri, 'Century Gothic'" style:font-name-complex="Calibri, 'Century Gothic'" fo:font-weight="bold" style:font-weight-asian="bold" fo:color="#4F6228" fo:font-size="48pt" style:font-size-asian="48pt" style:font-size-complex="48pt"/>
    </style:style>
    <style:style style:name="T269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P270" style:parent-style-name="Normální" style:family="paragraph">
      <style:paragraph-properties fo:margin-bottom="0.1388in" fo:line-height="115%"/>
    </style:style>
    <style:style style:name="P271" style:parent-style-name="Normální" style:family="paragraph">
      <style:paragraph-properties fo:text-align="justify" fo:margin-bottom="0.1388in" fo:line-height="115%" fo:margin-right="0.0055in" fo:text-indent="-0.0979in"/>
    </style:style>
    <style:style style:name="T272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4F6228"/>
    </style:style>
    <style:style style:name="P273" style:parent-style-name="Normální" style:family="paragraph">
      <style:paragraph-properties fo:text-align="center" fo:margin-bottom="0.1388in" fo:line-height="115%"/>
    </style:style>
    <style:style style:name="P274" style:parent-style-name="Normální" style:family="paragraph">
      <style:paragraph-properties fo:text-align="center" fo:margin-bottom="0.1388in" fo:line-height="115%"/>
    </style:style>
    <style:style style:name="T275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T276" style:parent-style-name="Standardnípísmoodstavce" style:family="text">
      <style:text-properties style:font-name-asian="Calibri, 'Century Gothic'" style:font-name-complex="Calibri, 'Century Gothic'" fo:font-weight="bold" style:font-weight-asian="bold" fo:color="#4F6228" fo:font-size="48pt" style:font-size-asian="48pt" style:font-size-complex="48pt"/>
    </style:style>
    <style:style style:name="T277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P278" style:parent-style-name="Normální" style:family="paragraph">
      <style:paragraph-properties fo:margin-bottom="0.1388in" fo:line-height="115%"/>
    </style:style>
    <style:style style:name="P279" style:parent-style-name="Normální" style:family="paragraph">
      <style:paragraph-properties fo:text-align="justify" fo:margin-bottom="0.1388in" fo:line-height="115%" fo:margin-right="0.0055in" fo:text-indent="-0.0979in"/>
    </style:style>
    <style:style style:name="T280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4F6228"/>
    </style:style>
    <style:style style:name="P281" style:parent-style-name="Normální" style:family="paragraph">
      <style:paragraph-properties fo:text-align="center" fo:margin-bottom="0.1388in" fo:line-height="115%"/>
    </style:style>
    <style:style style:name="P282" style:parent-style-name="Normální" style:family="paragraph">
      <style:paragraph-properties fo:text-align="center" fo:margin-bottom="0.1388in" fo:line-height="115%"/>
    </style:style>
    <style:style style:name="T283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T284" style:parent-style-name="Standardnípísmoodstavce" style:family="text">
      <style:text-properties style:font-name-asian="Calibri, 'Century Gothic'" style:font-name-complex="Calibri, 'Century Gothic'" fo:font-weight="bold" style:font-weight-asian="bold" fo:color="#4F6228" fo:font-size="48pt" style:font-size-asian="48pt" style:font-size-complex="48pt"/>
    </style:style>
    <style:style style:name="T285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P286" style:parent-style-name="Normální" style:family="paragraph">
      <style:paragraph-properties fo:margin-bottom="0.1388in" fo:line-height="115%"/>
    </style:style>
    <style:style style:name="P287" style:parent-style-name="Normální" style:family="paragraph">
      <style:paragraph-properties fo:text-align="justify" fo:margin-bottom="0.1388in" fo:line-height="115%" fo:margin-right="0.0055in" fo:text-indent="-0.0979in"/>
    </style:style>
    <style:style style:name="T288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4F6228"/>
    </style:style>
    <style:style style:name="P289" style:parent-style-name="Standard" style:family="paragraph">
      <style:paragraph-properties>
        <style:tab-stops>
          <style:tab-stop style:type="left" style:position="9.2187in"/>
        </style:tab-stops>
      </style:paragraph-properties>
    </style:style>
    <style:style style:name="P290" style:parent-style-name="Standard" style:family="paragraph">
      <style:paragraph-properties>
        <style:tab-stops>
          <style:tab-stop style:type="left" style:position="9.2187in"/>
        </style:tab-stops>
      </style:paragraph-properties>
    </style:style>
    <style:style style:name="P291" style:parent-style-name="Standard" style:family="paragraph">
      <style:paragraph-properties>
        <style:tab-stops>
          <style:tab-stop style:type="left" style:position="9.2187in"/>
        </style:tab-stops>
      </style:paragraph-properties>
    </style:style>
    <style:style style:name="P292" style:parent-style-name="Normální" style:family="paragraph">
      <style:paragraph-properties fo:margin-bottom="0.1388in" fo:line-height="115%"/>
    </style:style>
    <style:style style:name="P293" style:parent-style-name="Normální" style:family="paragraph">
      <style:paragraph-properties fo:text-align="justify" fo:margin-bottom="0.1388in" fo:line-height="115%" fo:margin-right="0.0055in" fo:text-indent="-0.0979in"/>
    </style:style>
    <style:style style:name="P294" style:parent-style-name="Normální" style:family="paragraph">
      <style:paragraph-properties fo:text-align="center" fo:margin-bottom="0.1388in" fo:line-height="115%"/>
    </style:style>
    <style:style style:name="P295" style:parent-style-name="Normální" style:family="paragraph">
      <style:paragraph-properties fo:text-align="center" fo:margin-bottom="0.1388in" fo:line-height="115%"/>
    </style:style>
    <style:style style:name="T296" style:parent-style-name="Standardnípísmoodstavce" style:family="text">
      <style:text-properties style:font-name="Arial" style:font-name-asian="Calibri, 'Century Gothic'" style:font-name-complex="Arial" fo:font-weight="bold" style:font-weight-asian="bold" fo:color="#F79646" fo:font-size="48pt" style:font-size-asian="48pt" style:font-size-complex="48pt"/>
    </style:style>
    <style:style style:name="P297" style:parent-style-name="Normální" style:family="paragraph">
      <style:paragraph-properties fo:margin-bottom="0.1388in" fo:line-height="115%"/>
    </style:style>
    <style:style style:name="P298" style:parent-style-name="Normální" style:family="paragraph">
      <style:paragraph-properties fo:text-align="justify" fo:margin-bottom="0.1388in" fo:line-height="115%" fo:margin-right="0.0055in" fo:text-indent="-0.0979in"/>
    </style:style>
    <style:style style:name="T299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F79646"/>
    </style:style>
    <style:style style:name="P300" style:parent-style-name="Normální" style:family="paragraph">
      <style:paragraph-properties fo:text-align="center" fo:margin-bottom="0.1388in" fo:line-height="115%"/>
    </style:style>
    <style:style style:name="P301" style:parent-style-name="Normální" style:family="paragraph">
      <style:paragraph-properties fo:text-align="center" fo:margin-bottom="0.1388in" fo:line-height="115%"/>
    </style:style>
    <style:style style:name="T302" style:parent-style-name="Standardnípísmoodstavce" style:family="text">
      <style:text-properties style:font-name="Arial" style:font-name-asian="Calibri, 'Century Gothic'" style:font-name-complex="Arial" fo:font-weight="bold" style:font-weight-asian="bold" fo:color="#F79646" fo:font-size="48pt" style:font-size-asian="48pt" style:font-size-complex="48pt"/>
    </style:style>
    <style:style style:name="P303" style:parent-style-name="Normální" style:family="paragraph">
      <style:paragraph-properties fo:margin-bottom="0.1388in" fo:line-height="115%"/>
    </style:style>
    <style:style style:name="P304" style:parent-style-name="Normální" style:family="paragraph">
      <style:paragraph-properties fo:text-align="justify" fo:margin-bottom="0.1388in" fo:line-height="115%" fo:margin-right="0.0055in" fo:text-indent="-0.0979in"/>
    </style:style>
    <style:style style:name="T305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F79646"/>
    </style:style>
    <style:style style:name="P306" style:parent-style-name="Normální" style:family="paragraph">
      <style:paragraph-properties fo:text-align="center" fo:margin-bottom="0.1388in" fo:line-height="115%"/>
    </style:style>
    <style:style style:name="P307" style:parent-style-name="Normální" style:family="paragraph">
      <style:paragraph-properties fo:text-align="center" fo:margin-bottom="0.1388in" fo:line-height="115%"/>
    </style:style>
    <style:style style:name="T308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T309" style:parent-style-name="Standardnípísmoodstavce" style:family="text">
      <style:text-properties style:font-name-asian="Calibri, 'Century Gothic'" style:font-name-complex="Calibri, 'Century Gothic'" fo:font-weight="bold" style:font-weight-asian="bold" fo:color="#4F6228" fo:font-size="48pt" style:font-size-asian="48pt" style:font-size-complex="48pt"/>
    </style:style>
    <style:style style:name="T310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P311" style:parent-style-name="Normální" style:family="paragraph">
      <style:paragraph-properties fo:margin-bottom="0.1388in" fo:line-height="115%"/>
    </style:style>
    <style:style style:name="P312" style:parent-style-name="Normální" style:family="paragraph">
      <style:paragraph-properties fo:text-align="justify" fo:margin-bottom="0.1388in" fo:line-height="115%" fo:margin-right="0.0055in" fo:text-indent="-0.0979in"/>
    </style:style>
    <style:style style:name="T313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4F6228"/>
    </style:style>
    <style:style style:name="P314" style:parent-style-name="Normální" style:family="paragraph">
      <style:paragraph-properties fo:text-align="center" fo:margin-bottom="0.1388in" fo:line-height="115%"/>
    </style:style>
    <style:style style:name="P315" style:parent-style-name="Normální" style:family="paragraph">
      <style:paragraph-properties fo:text-align="center" fo:margin-bottom="0.1388in" fo:line-height="115%"/>
    </style:style>
    <style:style style:name="T316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T317" style:parent-style-name="Standardnípísmoodstavce" style:family="text">
      <style:text-properties style:font-name-asian="Calibri, 'Century Gothic'" style:font-name-complex="Calibri, 'Century Gothic'" fo:font-weight="bold" style:font-weight-asian="bold" fo:color="#4F6228" fo:font-size="48pt" style:font-size-asian="48pt" style:font-size-complex="48pt"/>
    </style:style>
    <style:style style:name="T318" style:parent-style-name="Standardnípísmoodstavce" style:family="text">
      <style:text-properties style:font-name="Arial" style:font-name-asian="Calibri, 'Century Gothic'" style:font-name-complex="Arial" fo:font-weight="bold" style:font-weight-asian="bold" fo:color="#4F6228" fo:font-size="48pt" style:font-size-asian="48pt" style:font-size-complex="48pt"/>
    </style:style>
    <style:style style:name="P319" style:parent-style-name="Normální" style:family="paragraph">
      <style:paragraph-properties fo:margin-bottom="0.1388in" fo:line-height="115%"/>
    </style:style>
    <style:style style:name="P320" style:parent-style-name="Normální" style:family="paragraph">
      <style:paragraph-properties fo:text-align="justify" fo:margin-bottom="0.1388in" fo:line-height="115%" fo:margin-right="0.0055in" fo:text-indent="-0.0979in"/>
    </style:style>
    <style:style style:name="T321" style:parent-style-name="Standardnípísmoodstavce" style:family="text">
      <style:text-properties style:font-name="Calibri, 'Century Gothic'" style:font-name-asian="Calibri, 'Century Gothic'" style:font-name-complex="Calibri, 'Century Gothic'" fo:font-weight="bold" style:font-weight-asian="bold" fo:color="#4F6228"/>
    </style:style>
    <style:style style:family="graphic" style:name="a12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4173in" svg:stroke-color="#f2f2f2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4173in" svg:stroke-color="#f2f2f2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4173in" svg:stroke-color="#f2f2f2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f7964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f7964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9bbb5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f7964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f7964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9bbb5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9bbb5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9bbb5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9bbb5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9bbb5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4173in" svg:stroke-color="#f2f2f2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4173in" svg:stroke-color="#f2f2f2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4173in" svg:stroke-color="#f2f2f2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f7964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f7964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f7964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f7964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00" draw:opacity="100%" draw:stroke="solid" svg:stroke-width="0.04173in" svg:stroke-color="#f2f2f2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9bbb5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9bbb5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9bbb5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f7964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f7964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29in" svg:stroke-color="#9bbb59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9" draw:name="Skupina 1" draw:id="id2" draw:style-name="a2" text:anchor-type="paragraph"><svg:title/><svg:desc/><draw:frame draw:id="id0" draw:style-name="a0" draw:name="Textové pole 2" svg:x="6.6437in" svg:y="2.92283in" svg:width="2.03858in" svg:height="2.99961in" style:rel-width="scale" style:rel-height="scale"><draw:text-box><text:p text:style-name="P5"/><text:p text:style-name="P6"><text:span text:style-name="T7">36</text:span></text:p><text:p text:style-name="P8"/></draw:text-box><svg:title/><svg:desc/></draw:frame><draw:frame draw:id="id1" draw:style-name="a1" draw:name="Textové pole 3" svg:x="6.7563in" svg:y="2.94803in" svg:width="0.80394in" svg:height="0.40118in" style:rel-width="scale" style:rel-height="scale"><draw:text-box><text:p text:style-name="P9"><text:span text:style-name="T10">36</text:span></text:p></draw:text-box><svg:title/><svg:desc/></draw:frame></draw:g><draw:g draw:z-index="8" draw:name="Skupina 4" draw:id="id5" draw:style-name="a5" text:anchor-type="paragraph"><svg:title/><svg:desc/><draw:frame draw:id="id3" draw:style-name="a3" draw:name="Textové pole 5" svg:x="4.53976in" svg:y="2.92283in" svg:width="2.03858in" svg:height="2.99961in" style:rel-width="scale" style:rel-height="scale"><draw:text-box><text:p text:style-name="P11"/><text:p text:style-name="P12"><text:span text:style-name="T13">27</text:span></text:p><text:p text:style-name="P14"/></draw:text-box><svg:title/><svg:desc/></draw:frame><draw:frame draw:id="id4" draw:style-name="a4" draw:name="Textové pole 6" svg:x="4.65236in" svg:y="2.94803in" svg:width="0.80394in" svg:height="0.40118in" style:rel-width="scale" style:rel-height="scale"><draw:text-box><text:p text:style-name="P15"><text:span text:style-name="T16">27</text:span></text:p></draw:text-box><svg:title/><svg:desc/></draw:frame></draw:g><draw:g draw:z-index="7" draw:name="Skupina 7" draw:id="id8" draw:style-name="a8" text:anchor-type="paragraph"><svg:title/><svg:desc/><draw:frame draw:id="id6" draw:style-name="a6" draw:name="Textové pole 8" svg:x="2.43189in" svg:y="2.92283in" svg:width="2.03858in" svg:height="2.99961in" style:rel-width="scale" style:rel-height="scale"><draw:text-box><text:p text:style-name="P17"/><text:p text:style-name="P18"><text:span text:style-name="T19">18</text:span></text:p><text:p text:style-name="P20"/></draw:text-box><svg:title/><svg:desc/></draw:frame><draw:frame draw:id="id7" draw:style-name="a7" draw:name="Textové pole 9" svg:x="2.54449in" svg:y="2.94803in" svg:width="0.80394in" svg:height="0.40118in" style:rel-width="scale" style:rel-height="scale"><draw:text-box><text:p text:style-name="P21"><text:span text:style-name="T22">18</text:span></text:p></draw:text-box><svg:title/><svg:desc/></draw:frame></draw:g><draw:g draw:z-index="6" draw:name="Skupina 10" draw:id="id11" draw:style-name="a11" text:anchor-type="paragraph"><svg:title/><svg:desc/><draw:frame draw:id="id9" draw:style-name="a9" draw:name="Textové pole 11" svg:x="0.34173in" svg:y="2.92283in" svg:width="2.03858in" svg:height="2.99961in" style:rel-width="scale" style:rel-height="scale"><draw:text-box><text:p text:style-name="P23"/><text:p text:style-name="P24"><text:span text:style-name="T25">9</text:span></text:p><text:p text:style-name="P26"/></draw:text-box><svg:title/><svg:desc/></draw:frame><draw:frame draw:id="id10" draw:style-name="a10" draw:name="Textové pole 12" svg:x="0.45433in" svg:y="2.94803in" svg:width="0.80394in" svg:height="0.40118in" style:rel-width="scale" style:rel-height="scale"><draw:text-box><text:p text:style-name="P27"><text:span text:style-name="T28">9</text:span></text:p></draw:text-box><svg:title/><svg:desc/></draw:frame></draw:g><draw:g draw:z-index="5" draw:name="Skupina 13" draw:id="id14" draw:style-name="a14" text:anchor-type="paragraph"><svg:title/><svg:desc/><draw:frame draw:id="id12" draw:style-name="a12" draw:name="Textové pole 14" svg:x="6.6437in" svg:y="-0.14016in" svg:width="2.03858in" svg:height="2.99961in" style:rel-width="scale" style:rel-height="scale"><draw:text-box><text:p text:style-name="P29"/><text:p text:style-name="P30"><text:span text:style-name="T31">4</text:span><text:span text:style-name="T32">∙</text:span><text:span text:style-name="T33">9=</text:span></text:p><text:p text:style-name="P34"/></draw:text-box><svg:title/><svg:desc/></draw:frame><draw:frame draw:id="id13" draw:style-name="a13" draw:name="Textové pole 15" svg:x="6.7563in" svg:y="-0.11496in" svg:width="0.80394in" svg:height="0.40118in" style:rel-width="scale" style:rel-height="scale"><draw:text-box><text:p text:style-name="P35"><text:span text:style-name="T36">4∙9</text:span></text:p></draw:text-box><svg:title/><svg:desc/></draw:frame></draw:g><draw:g draw:z-index="4" draw:name="Skupina 16" draw:id="id17" draw:style-name="a17" text:anchor-type="paragraph"><svg:title/><svg:desc/><draw:frame draw:id="id15" draw:style-name="a15" draw:name="Textové pole 17" svg:x="2.43189in" svg:y="-0.14016in" svg:width="2.03858in" svg:height="2.99961in" style:rel-width="scale" style:rel-height="scale"><draw:text-box><text:p text:style-name="P37"/><text:p text:style-name="P38"><text:span text:style-name="T39">2</text:span><text:span text:style-name="T40">∙</text:span><text:span text:style-name="T41">9=</text:span></text:p><text:p text:style-name="P42"/></draw:text-box><svg:title/><svg:desc/></draw:frame><draw:frame draw:id="id16" draw:style-name="a16" draw:name="Textové pole 18" svg:x="2.54449in" svg:y="-0.11496in" svg:width="0.80394in" svg:height="0.40118in" style:rel-width="scale" style:rel-height="scale"><draw:text-box><text:p text:style-name="P43"><text:span text:style-name="T44">2∙9</text:span></text:p></draw:text-box><svg:title/><svg:desc/></draw:frame></draw:g><draw:g draw:z-index="3" draw:name="Skupina 19" draw:id="id20" draw:style-name="a20" text:anchor-type="paragraph"><svg:title/><svg:desc/><draw:frame draw:id="id18" draw:style-name="a18" draw:name="Textové pole 20" svg:x="6.6437in" svg:y="-0.14016in" svg:width="2.03858in" svg:height="2.99961in" style:rel-width="scale" style:rel-height="scale"><draw:text-box><text:p text:style-name="P45"/><text:p text:style-name="P46"><text:span text:style-name="T47">4</text:span><text:span text:style-name="T48">∙</text:span><text:span text:style-name="T49">9=</text:span></text:p><text:p text:style-name="P50"/></draw:text-box><svg:title/><svg:desc/></draw:frame><draw:frame draw:id="id19" draw:style-name="a19" draw:name="Textové pole 21" svg:x="6.7563in" svg:y="-0.11496in" svg:width="0.80394in" svg:height="0.40118in" style:rel-width="scale" style:rel-height="scale"><draw:text-box><text:p text:style-name="P51"><text:span text:style-name="T52">4∙9</text:span></text:p></draw:text-box><svg:title/><svg:desc/></draw:frame></draw:g><draw:g draw:z-index="251659264" draw:name="Skupina 22" draw:id="id23" draw:style-name="a23" text:anchor-type="paragraph"><svg:title/><svg:desc/><draw:frame draw:id="id21" draw:style-name="a21" draw:name="Textové pole 23" svg:x="4.53976in" svg:y="-0.14016in" svg:width="2.03858in" svg:height="2.99961in" style:rel-width="scale" style:rel-height="scale"><draw:text-box><text:p text:style-name="P53"/><text:p text:style-name="P54"><text:span text:style-name="T55">3</text:span><text:span text:style-name="T56">∙</text:span><text:span text:style-name="T57">9=</text:span></text:p><text:p text:style-name="P58"/></draw:text-box><svg:title/><svg:desc/></draw:frame><draw:frame draw:id="id22" draw:style-name="a22" draw:name="Textové pole 24" svg:x="4.65236in" svg:y="-0.11496in" svg:width="0.80394in" svg:height="0.40118in" style:rel-width="scale" style:rel-height="scale"><draw:text-box><text:p text:style-name="P59"><text:span text:style-name="T60">3∙9</text:span></text:p></draw:text-box><svg:title/><svg:desc/></draw:frame></draw:g><draw:g draw:z-index="2" draw:name="Skupina 25" draw:id="id26" draw:style-name="a26" text:anchor-type="paragraph"><svg:title/><svg:desc/><draw:frame draw:id="id24" draw:style-name="a24" draw:name="Textové pole 26" svg:x="2.43189in" svg:y="-0.14016in" svg:width="2.03858in" svg:height="2.99961in" style:rel-width="scale" style:rel-height="scale"><draw:text-box><text:p text:style-name="P61"/><text:p text:style-name="P62"><text:span text:style-name="T63">2</text:span><text:span text:style-name="T64">∙</text:span><text:span text:style-name="T65">9=</text:span></text:p><text:p text:style-name="P66"/></draw:text-box><svg:title/><svg:desc/></draw:frame><draw:frame draw:id="id25" draw:style-name="a25" draw:name="Textové pole 27" svg:x="2.54449in" svg:y="-0.11496in" svg:width="0.80394in" svg:height="0.40118in" style:rel-width="scale" style:rel-height="scale"><draw:text-box><text:p text:style-name="P67"><text:span text:style-name="T68">2∙9</text:span></text:p></draw:text-box><svg:title/><svg:desc/></draw:frame></draw:g><draw:g draw:z-index="251658240" draw:name="Skupina 28" draw:id="id29" draw:style-name="a29" text:anchor-type="paragraph"><svg:title/><svg:desc/><draw:frame draw:id="id27" draw:style-name="a27" draw:name="Textové pole 29" svg:x="0.34173in" svg:y="-0.14016in" svg:width="2.03858in" svg:height="2.99961in" style:rel-width="scale" style:rel-height="scale"><draw:text-box><text:p text:style-name="P69"/><text:p text:style-name="P70"><text:span text:style-name="T71">1</text:span><text:span text:style-name="T72">∙</text:span><text:span text:style-name="T73">9=</text:span></text:p><text:p text:style-name="P74"/></draw:text-box><svg:title/><svg:desc/></draw:frame><draw:frame draw:id="id28" draw:style-name="a28" draw:name="Textové pole 30" svg:x="0.45433in" svg:y="-0.11496in" svg:width="0.80394in" svg:height="0.40118in" style:rel-width="scale" style:rel-height="scale"><draw:text-box><text:p text:style-name="P75"><text:span text:style-name="T76">1∙9</text:span></text:p></draw:text-box><svg:title/><svg:desc/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7"><text:tab/></text:p>
      <text:p text:style-name="P78"/>
      <text:p text:style-name="P79"><draw:g draw:z-index="15" draw:name="Skupina 31" draw:id="id32" draw:style-name="a32" text:anchor-type="paragraph"><svg:title/><svg:desc/><draw:frame draw:id="id30" draw:style-name="a30" draw:name="Textové pole 32" svg:x="2.47717in" svg:y="2.77362in" svg:width="2.03858in" svg:height="2.99961in" style:rel-width="scale" style:rel-height="scale"><draw:text-box><text:p text:style-name="P80"/><text:p text:style-name="P81"><text:span text:style-name="T82">54</text:span></text:p><text:p text:style-name="P83"/></draw:text-box><svg:title/><svg:desc/></draw:frame><draw:frame draw:id="id31" draw:style-name="a31" draw:name="Textové pole 33" svg:x="2.58976in" svg:y="2.79882in" svg:width="0.80394in" svg:height="0.40118in" style:rel-width="scale" style:rel-height="scale"><draw:text-box><text:p text:style-name="P84"><text:span text:style-name="T85">54</text:span></text:p></draw:text-box><svg:title/><svg:desc/></draw:frame></draw:g><draw:g draw:z-index="14" draw:name="Skupina 34" draw:id="id35" draw:style-name="a35" text:anchor-type="paragraph"><svg:title/><svg:desc/><draw:frame draw:id="id33" draw:style-name="a33" draw:name="Textové pole 35" svg:x="0.37283in" svg:y="2.77362in" svg:width="2.03858in" svg:height="2.99961in" style:rel-width="scale" style:rel-height="scale"><draw:text-box><text:p text:style-name="P86"/><text:p text:style-name="P87"><text:span text:style-name="T88">45</text:span></text:p><text:p text:style-name="P89"/></draw:text-box><svg:title/><svg:desc/></draw:frame><draw:frame draw:id="id34" draw:style-name="a34" draw:name="Textové pole 36" svg:x="0.48543in" svg:y="2.79882in" svg:width="0.80394in" svg:height="0.40118in" style:rel-width="scale" style:rel-height="scale"><draw:text-box><text:p text:style-name="P90"><text:span text:style-name="T91">45</text:span></text:p></draw:text-box><svg:title/><svg:desc/></draw:frame></draw:g><draw:g draw:z-index="13" draw:name="Skupina 37" draw:id="id38" draw:style-name="a38" text:anchor-type="paragraph"><svg:title/><svg:desc/><draw:frame draw:id="id36" draw:style-name="a36" draw:name="Textové pole 38" svg:x="6.66102in" svg:y="-0.27559in" svg:width="2.03858in" svg:height="2.99961in" style:rel-width="scale" style:rel-height="scale"><draw:text-box><text:p text:style-name="P92"/><text:p text:style-name="P93"><text:span text:style-name="T94">8</text:span><text:span text:style-name="T95">∙</text:span><text:span text:style-name="T96">9=</text:span></text:p><text:p text:style-name="P97"/></draw:text-box><svg:title/><svg:desc/></draw:frame><draw:frame draw:id="id37" draw:style-name="a37" draw:name="Textové pole 39" svg:x="6.77362in" svg:y="-0.25039in" svg:width="0.80394in" svg:height="0.40118in" style:rel-width="scale" style:rel-height="scale"><draw:text-box><text:p text:style-name="P98"><text:span text:style-name="T99">8∙9</text:span></text:p></draw:text-box><svg:title/><svg:desc/></draw:frame></draw:g><draw:g draw:z-index="12" draw:name="Skupina 40" draw:id="id41" draw:style-name="a41" text:anchor-type="paragraph"><svg:title/><svg:desc/><draw:frame draw:id="id39" draw:style-name="a39" draw:name="Textové pole 41" svg:x="4.56732in" svg:y="-0.27559in" svg:width="2.03858in" svg:height="2.99961in" style:rel-width="scale" style:rel-height="scale"><draw:text-box><text:p text:style-name="P100"/><text:p text:style-name="P101"><text:span text:style-name="T102">7</text:span><text:span text:style-name="T103">∙</text:span><text:span text:style-name="T104">9=</text:span></text:p><text:p text:style-name="P105"/></draw:text-box><svg:title/><svg:desc/></draw:frame><draw:frame draw:id="id40" draw:style-name="a40" draw:name="Textové pole 42" svg:x="4.67992in" svg:y="-0.25039in" svg:width="0.80394in" svg:height="0.40118in" style:rel-width="scale" style:rel-height="scale"><draw:text-box><text:p text:style-name="P106"><text:span text:style-name="T107">7∙9</text:span></text:p></draw:text-box><svg:title/><svg:desc/></draw:frame></draw:g><draw:g draw:z-index="11" draw:name="Skupina 43" draw:id="id44" draw:style-name="a44" text:anchor-type="paragraph"><svg:title/><svg:desc/><draw:frame draw:id="id42" draw:style-name="a42" draw:name="Textové pole 44" svg:x="2.47717in" svg:y="-0.27559in" svg:width="2.03858in" svg:height="2.99961in" style:rel-width="scale" style:rel-height="scale"><draw:text-box><text:p text:style-name="P108"/><text:p text:style-name="P109"><text:span text:style-name="T110">6</text:span><text:span text:style-name="T111">∙</text:span><text:span text:style-name="T112">9=</text:span></text:p><text:p text:style-name="P113"/></draw:text-box><svg:title/><svg:desc/></draw:frame><draw:frame draw:id="id43" draw:style-name="a43" draw:name="Textové pole 45" svg:x="2.58976in" svg:y="-0.25039in" svg:width="0.80394in" svg:height="0.40118in" style:rel-width="scale" style:rel-height="scale"><draw:text-box><text:p text:style-name="P114"><text:span text:style-name="T115">6∙9</text:span></text:p></draw:text-box><svg:title/><svg:desc/></draw:frame></draw:g><draw:g draw:z-index="10" draw:name="Skupina 46" draw:id="id47" draw:style-name="a47" text:anchor-type="paragraph"><svg:title/><svg:desc/><draw:frame draw:id="id45" draw:style-name="a45" draw:name="Textové pole 47" svg:x="0.37283in" svg:y="-0.27559in" svg:width="2.03858in" svg:height="2.99961in" style:rel-width="scale" style:rel-height="scale"><draw:text-box><text:p text:style-name="P116"/><text:p text:style-name="P117"><text:span text:style-name="T118">5</text:span><text:span text:style-name="T119">∙</text:span><text:span text:style-name="T120">9=</text:span></text:p><text:p text:style-name="P121"/></draw:text-box><svg:title/><svg:desc/></draw:frame><draw:frame draw:id="id46" draw:style-name="a46" draw:name="Textové pole 48" svg:x="0.48543in" svg:y="-0.25039in" svg:width="0.80394in" svg:height="0.40118in" style:rel-width="scale" style:rel-height="scale"><draw:text-box><text:p text:style-name="P122"><text:span text:style-name="T123">5∙9</text:span></text:p></draw:text-box><svg:title/><svg:desc/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draw:z-index="16" draw:name="Skupina 49" draw:id="id50" draw:style-name="a50" text:anchor-type="paragraph"><svg:title/><svg:desc/><draw:frame draw:id="id48" draw:style-name="a48" draw:name="Textové pole 50" svg:x="4.56732in" svg:y="0.3252in" svg:width="2.03858in" svg:height="2.99961in" style:rel-width="scale" style:rel-height="scale"><draw:text-box><text:p text:style-name="P124"/><text:p text:style-name="P125"><text:span text:style-name="T126">63</text:span></text:p><text:p text:style-name="P127"/></draw:text-box><svg:title/><svg:desc/></draw:frame><draw:frame draw:id="id49" draw:style-name="a49" draw:name="Textové pole 51" svg:x="4.67992in" svg:y="0.35039in" svg:width="0.80394in" svg:height="0.40118in" style:rel-width="scale" style:rel-height="scale"><draw:text-box><text:p text:style-name="P128"><text:span text:style-name="T129">63</text:span></text:p></draw:text-box><svg:title/><svg:desc/></draw:frame></draw:g><draw:g draw:z-index="17" draw:name="Skupina 52" draw:id="id53" draw:style-name="a53" text:anchor-type="paragraph"><svg:title/><svg:desc/><draw:frame draw:id="id51" draw:style-name="a51" draw:name="Textové pole 53" svg:x="6.66102in" svg:y="0.3252in" svg:width="2.03858in" svg:height="2.99961in" style:rel-width="scale" style:rel-height="scale"><draw:text-box><text:p text:style-name="P130"/><text:p text:style-name="P131"><text:span text:style-name="T132">72</text:span></text:p><text:p text:style-name="P133"/></draw:text-box><svg:title/><svg:desc/></draw:frame><draw:frame draw:id="id52" draw:style-name="a52" draw:name="Textové pole 54" svg:x="6.77362in" svg:y="0.35039in" svg:width="0.80394in" svg:height="0.40118in" style:rel-width="scale" style:rel-height="scale"><draw:text-box><text:p text:style-name="P134"><text:span text:style-name="T135">72</text:span></text:p></draw:text-box><svg:title/><svg:desc/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6"><text:tab/></text:p>
      <text:p text:style-name="P137"/>
      <text:p text:style-name="P138"><draw:custom-shape svg:x="4.5689in" svg:y="-0.00197in" svg:width="0.27639in" svg:height="0.29306in" draw:z-index="51" draw:id="id54" draw:style-name="a54" draw:name="Volný tvar 55" text:anchor-type="paragraph"><svg:title/><svg:desc/><text:p text:style-name="Normální"/><draw:enhanced-geometry draw:type="non-primitive" svg:viewBox="0 0 21600 21600" draw:enhanced-path="M ?f80 ?f81 A ?f135 ?f136 ?f137 ?f138 ?f80 ?f81 ?f132 ?f134  W ?f139 ?f140 ?f141 ?f142 ?f80 ?f81 ?f132 ?f134 Z N M ?f82 ?f83 A ?f163 ?f164 ?f165 ?f166 ?f82 ?f83 ?f160 ?f162  W ?f167 ?f168 ?f169 ?f170 ?f82 ?f83 ?f160 ?f162 Z N M ?f84 ?f83 A ?f175 ?f164 ?f176 ?f166 ?f84 ?f83 ?f174 ?f162  W ?f177 ?f168 ?f178 ?f170 ?f84 ?f83 ?f174 ?f162 Z N F M ?f20 ?f42 C ?f21 ?f43 ?f22 ?f43 ?f23 ?f42 N" draw:text-areas="?f88 ?f89 ?f94 ?f92" draw:glue-points="?f86 ?f87 ?f88 ?f89 ?f90 ?f91 ?f88 ?f92 ?f86 ?f93 ?f94 ?f92 ?f95 ?f91 ?f94 ?f89" draw:glue-point-leaving-directions="-0, -0, -0, -0, -0, -0, -0, -0" draw:modifiers="1551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3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163 * ?f10"/><draw:equation draw:name="f31" draw:formula="18437 * ?f10"/><draw:equation draw:name="f32" draw:formula="18437 * ?f11"/><draw:equation draw:name="f33" draw:formula="3163 * ?f11"/><draw:equation draw:name="f34" draw:formula="?f25 / ?f9"/><draw:equation draw:name="f35" draw:formula="?f26 / ?f9"/><draw:equation draw:name="f36" draw:formula="?f27 / ?f9"/><draw:equation draw:name="f37" draw:formula="0 * ?f11"/><draw:equation draw:name="f38" draw:formula="0 * ?f10"/><draw:equation draw:name="f39" draw:formula="10800 * ?f11"/><draw:equation draw:name="f40" draw:formula="21600 * ?f11"/><draw:equation draw:name="f41" draw:formula="21600 * ?f10"/><draw:equation draw:name="f42" draw:formula="17520 - ?f28"/><draw:equation draw:name="f43" draw:formula="15510 + ?f28"/><draw:equation draw:name="f44" draw:formula="0 - ?f34"/><draw:equation draw:name="f45" draw:formula="?f35 - ?f1"/><draw:equation draw:name="f46" draw:formula="?f36 - ?f1"/><draw:equation draw:name="f47" draw:formula="?f44 * ?f0"/><draw:equation draw:name="f48" draw:formula="?f46 - ?f45"/><draw:equation draw:name="f49" draw:formula="?f47 / ?f8"/><draw:equation draw:name="f50" draw:formula="?f49 - ?f1"/><draw:equation draw:name="f51" draw:formula="?f50 + ?f1"/><draw:equation draw:name="f52" draw:formula="?f51 * ?f8 / ?f0"/><draw:equation draw:name="f53" draw:formula="0 - ?f52"/><draw:equation draw:name="f54" draw:formula="sin(?f53)"/><draw:equation draw:name="f55" draw:formula="0 - ?f54"/><draw:equation draw:name="f56" draw:formula="?f55"/><draw:equation draw:name="f57" draw:formula="cos(?f53)"/><draw:equation draw:name="f58" draw:formula="0 - ?f57"/><draw:equation draw:name="f59" draw:formula="?f58"/><draw:equation draw:name="f60" draw:formula="0 - ?f56"/><draw:equation draw:name="f61" draw:formula="0 - ?f59"/><draw:equation draw:name="f62" draw:formula="10800 * ?f60"/><draw:equation draw:name="f63" draw:formula="10800 * ?f61"/><draw:equation draw:name="f64" draw:formula="1165 * ?f60"/><draw:equation draw:name="f65" draw:formula="1165 * ?f61"/><draw:equation draw:name="f66" draw:formula="?f62 * ?f62"/><draw:equation draw:name="f67" draw:formula="?f63 * ?f63"/><draw:equation draw:name="f68" draw:formula="?f64 * ?f64"/><draw:equation draw:name="f69" draw:formula="?f65 * ?f65"/><draw:equation draw:name="f70" draw:formula="?f66 + ?f67"/><draw:equation draw:name="f71" draw:formula="?f68 + ?f69"/><draw:equation draw:name="f72" draw:formula="sqrt(?f70)"/><draw:equation draw:name="f73" draw:formula="sqrt(?f71)"/><draw:equation draw:name="f74" draw:formula="?f14 / ?f72"/><draw:equation draw:name="f75" draw:formula="?f18 / ?f73"/><draw:equation draw:name="f76" draw:formula="?f60 * ?f74"/><draw:equation draw:name="f77" draw:formula="?f61 * ?f74"/><draw:equation draw:name="f78" draw:formula="?f60 * ?f75"/><draw:equation draw:name="f79" draw:formula="?f61 * ?f75"/><draw:equation draw:name="f80" draw:formula="10800 - ?f76"/><draw:equation draw:name="f81" draw:formula="10800 - ?f77"/><draw:equation draw:name="f82" draw:formula="7305 - ?f78"/><draw:equation draw:name="f83" draw:formula="7515 - ?f79"/><draw:equation draw:name="f84" draw:formula="14295 - ?f78"/><draw:equation draw:name="f85" draw:formula="$0 / ?f11"/><draw:equation draw:name="f86" draw:formula="?f29 / ?f10"/><draw:equation draw:name="f87" draw:formula="?f37 / ?f11"/><draw:equation draw:name="f88" draw:formula="?f30 / ?f10"/><draw:equation draw:name="f89" draw:formula="?f33 / ?f11"/><draw:equation draw:name="f90" draw:formula="?f38 / ?f10"/><draw:equation draw:name="f91" draw:formula="?f39 / ?f11"/><draw:equation draw:name="f92" draw:formula="?f32 / ?f11"/><draw:equation draw:name="f93" draw:formula="?f40 / ?f11"/><draw:equation draw:name="f94" draw:formula="?f31 / ?f10"/><draw:equation draw:name="f95" draw:formula="?f41 / ?f10"/><draw:equation draw:name="f96" draw:formula="21550000 - ?f48"/><draw:equation draw:name="f97" draw:formula="if(?f96, ?f48, 21550000)"/><draw:equation draw:name="f98" draw:formula="-21550000 - ?f97"/><draw:equation draw:name="f99" draw:formula="if(?f98, -21550000, ?f97)"/><draw:equation draw:name="f100" draw:formula="?f45 + ?f99"/><draw:equation draw:name="f101" draw:formula="?f45 + ?f1"/><draw:equation draw:name="f102" draw:formula="?f101 * ?f8 / ?f0"/><draw:equation draw:name="f103" draw:formula="0 - ?f102"/><draw:equation draw:name="f104" draw:formula="cos(?f103)"/><draw:equation draw:name="f105" draw:formula="0 - ?f104"/><draw:equation draw:name="f106" draw:formula="?f105 * ?f17"/><draw:equation draw:name="f107" draw:formula="sin(?f103)"/><draw:equation draw:name="f108" draw:formula="0 - ?f107"/><draw:equation draw:name="f109" draw:formula="?f108 * ?f17"/><draw:equation draw:name="f110" draw:formula="sqrt(?f106 * ?f106 + ?f109 * ?f109 + 0 * 0)"/><draw:equation draw:name="f111" draw:formula="?f17 * ?f17 / ?f110"/><draw:equation draw:name="f112" draw:formula="?f108 * ?f111"/><draw:equation draw:name="f113" draw:formula="?f80 - ?f112"/><draw:equation draw:name="f114" draw:formula="?f105 * ?f111"/><draw:equation draw:name="f115" draw:formula="?f81 - ?f114"/><draw:equation draw:name="f116" draw:formula="?f113 - ?f17"/><draw:equation draw:name="f117" draw:formula="?f115 - ?f17"/><draw:equation draw:name="f118" draw:formula="?f113 + ?f17"/><draw:equation draw:name="f119" draw:formula="?f115 + ?f17"/><draw:equation draw:name="f120" draw:formula="?f100 + ?f1"/><draw:equation draw:name="f121" draw:formula="?f120 * ?f8 / ?f0"/><draw:equation draw:name="f122" draw:formula="0 - ?f121"/><draw:equation draw:name="f123" draw:formula="cos(?f122)"/><draw:equation draw:name="f124" draw:formula="0 - ?f123"/><draw:equation draw:name="f125" draw:formula="?f124 * ?f17"/><draw:equation draw:name="f126" draw:formula="sin(?f122)"/><draw:equation draw:name="f127" draw:formula="0 - ?f126"/><draw:equation draw:name="f128" draw:formula="?f127 * ?f17"/><draw:equation draw:name="f129" draw:formula="sqrt(?f125 * ?f125 + ?f128 * ?f128 + 0 * 0)"/><draw:equation draw:name="f130" draw:formula="?f17 * ?f17 / ?f129"/><draw:equation draw:name="f131" draw:formula="?f127 * ?f130"/><draw:equation draw:name="f132" draw:formula="?f113 + ?f131"/><draw:equation draw:name="f133" draw:formula="?f124 * ?f130"/><draw:equation draw:name="f134" draw:formula="?f115 + ?f133"/><draw:equation draw:name="f135" draw:formula="if(?f99, ?f80, ?f116)"/><draw:equation draw:name="f136" draw:formula="if(?f99, ?f81, ?f117)"/><draw:equation draw:name="f137" draw:formula="if(?f99, ?f80, ?f118)"/><draw:equation draw:name="f138" draw:formula="if(?f99, ?f81, ?f119)"/><draw:equation draw:name="f139" draw:formula="if(?f99, ?f116, ?f132)"/><draw:equation draw:name="f140" draw:formula="if(?f99, ?f117, ?f134)"/><draw:equation draw:name="f141" draw:formula="if(?f99, ?f118, ?f132)"/><draw:equation draw:name="f142" draw:formula="if(?f99, ?f119, ?f134)"/><draw:equation draw:name="f143" draw:formula="?f105 * ?f19"/><draw:equation draw:name="f144" draw:formula="?f108 * ?f19"/><draw:equation draw:name="f145" draw:formula="sqrt(?f143 * ?f143 + ?f144 * ?f144 + 0 * 0)"/><draw:equation draw:name="f146" draw:formula="?f19 * ?f19 / ?f145"/><draw:equation draw:name="f147" draw:formula="?f108 * ?f146"/><draw:equation draw:name="f148" draw:formula="?f82 - ?f147"/><draw:equation draw:name="f149" draw:formula="?f105 * ?f146"/><draw:equation draw:name="f150" draw:formula="?f83 - ?f149"/><draw:equation draw:name="f151" draw:formula="?f148 - ?f19"/><draw:equation draw:name="f152" draw:formula="?f150 - ?f19"/><draw:equation draw:name="f153" draw:formula="?f148 + ?f19"/><draw:equation draw:name="f154" draw:formula="?f150 + ?f19"/><draw:equation draw:name="f155" draw:formula="?f124 * ?f19"/><draw:equation draw:name="f156" draw:formula="?f127 * ?f19"/><draw:equation draw:name="f157" draw:formula="sqrt(?f155 * ?f155 + ?f156 * ?f156 + 0 * 0)"/><draw:equation draw:name="f158" draw:formula="?f19 * ?f19 / ?f157"/><draw:equation draw:name="f159" draw:formula="?f127 * ?f158"/><draw:equation draw:name="f160" draw:formula="?f148 + ?f159"/><draw:equation draw:name="f161" draw:formula="?f124 * ?f158"/><draw:equation draw:name="f162" draw:formula="?f150 + ?f161"/><draw:equation draw:name="f163" draw:formula="if(?f99, ?f82, ?f151)"/><draw:equation draw:name="f164" draw:formula="if(?f99, ?f83, ?f152)"/><draw:equation draw:name="f165" draw:formula="if(?f99, ?f82, ?f153)"/><draw:equation draw:name="f166" draw:formula="if(?f99, ?f83, ?f154)"/><draw:equation draw:name="f167" draw:formula="if(?f99, ?f151, ?f160)"/><draw:equation draw:name="f168" draw:formula="if(?f99, ?f152, ?f162)"/><draw:equation draw:name="f169" draw:formula="if(?f99, ?f153, ?f160)"/><draw:equation draw:name="f170" draw:formula="if(?f99, ?f154, ?f162)"/><draw:equation draw:name="f171" draw:formula="?f84 - ?f147"/><draw:equation draw:name="f172" draw:formula="?f171 - ?f19"/><draw:equation draw:name="f173" draw:formula="?f171 + ?f19"/><draw:equation draw:name="f174" draw:formula="?f171 + ?f159"/><draw:equation draw:name="f175" draw:formula="if(?f99, ?f84, ?f172)"/><draw:equation draw:name="f176" draw:formula="if(?f99, ?f84, ?f173)"/><draw:equation draw:name="f177" draw:formula="if(?f99, ?f172, ?f174)"/><draw:equation draw:name="f178" draw:formula="if(?f99, ?f173, ?f174)"/><draw:handle draw:handle-position="?f86 $0" draw:handle-range-y-minimum="15510" draw:handle-range-y-maximum="17520"/></draw:enhanced-geometry></draw:custom-shape><draw:custom-shape svg:x="4.77087in" svg:y="1.09016in" svg:width="1.53472in" svg:height="1.55in" draw:z-index="46" draw:id="id55" draw:style-name="a55" draw:name="Volný tvar 56" text:anchor-type="paragraph"><svg:title/><svg:desc/><text:p text:style-name="Normální"/><draw:enhanced-geometry draw:type="non-primitive" svg:viewBox="0 0 21600 21600" draw:enhanced-path="M ?f80 ?f81 A ?f135 ?f136 ?f137 ?f138 ?f80 ?f81 ?f132 ?f134  W ?f139 ?f140 ?f141 ?f142 ?f80 ?f81 ?f132 ?f134 Z N M ?f82 ?f83 A ?f163 ?f164 ?f165 ?f166 ?f82 ?f83 ?f160 ?f162  W ?f167 ?f168 ?f169 ?f170 ?f82 ?f83 ?f160 ?f162 Z N M ?f84 ?f83 A ?f175 ?f164 ?f176 ?f166 ?f84 ?f83 ?f174 ?f162  W ?f177 ?f168 ?f178 ?f170 ?f84 ?f83 ?f174 ?f162 Z N F M ?f20 ?f42 C ?f21 ?f43 ?f22 ?f43 ?f23 ?f42 N" draw:text-areas="?f88 ?f89 ?f94 ?f92" draw:glue-points="?f86 ?f87 ?f88 ?f89 ?f90 ?f91 ?f88 ?f92 ?f86 ?f93 ?f94 ?f92 ?f95 ?f91 ?f94 ?f89" draw:glue-point-leaving-directions="-0, -0, -0, -0, -0, -0, -0, -0" draw:modifiers="1551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3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163 * ?f10"/><draw:equation draw:name="f31" draw:formula="18437 * ?f10"/><draw:equation draw:name="f32" draw:formula="18437 * ?f11"/><draw:equation draw:name="f33" draw:formula="3163 * ?f11"/><draw:equation draw:name="f34" draw:formula="?f25 / ?f9"/><draw:equation draw:name="f35" draw:formula="?f26 / ?f9"/><draw:equation draw:name="f36" draw:formula="?f27 / ?f9"/><draw:equation draw:name="f37" draw:formula="0 * ?f11"/><draw:equation draw:name="f38" draw:formula="0 * ?f10"/><draw:equation draw:name="f39" draw:formula="10800 * ?f11"/><draw:equation draw:name="f40" draw:formula="21600 * ?f11"/><draw:equation draw:name="f41" draw:formula="21600 * ?f10"/><draw:equation draw:name="f42" draw:formula="17520 - ?f28"/><draw:equation draw:name="f43" draw:formula="15510 + ?f28"/><draw:equation draw:name="f44" draw:formula="0 - ?f34"/><draw:equation draw:name="f45" draw:formula="?f35 - ?f1"/><draw:equation draw:name="f46" draw:formula="?f36 - ?f1"/><draw:equation draw:name="f47" draw:formula="?f44 * ?f0"/><draw:equation draw:name="f48" draw:formula="?f46 - ?f45"/><draw:equation draw:name="f49" draw:formula="?f47 / ?f8"/><draw:equation draw:name="f50" draw:formula="?f49 - ?f1"/><draw:equation draw:name="f51" draw:formula="?f50 + ?f1"/><draw:equation draw:name="f52" draw:formula="?f51 * ?f8 / ?f0"/><draw:equation draw:name="f53" draw:formula="0 - ?f52"/><draw:equation draw:name="f54" draw:formula="sin(?f53)"/><draw:equation draw:name="f55" draw:formula="0 - ?f54"/><draw:equation draw:name="f56" draw:formula="?f55"/><draw:equation draw:name="f57" draw:formula="cos(?f53)"/><draw:equation draw:name="f58" draw:formula="0 - ?f57"/><draw:equation draw:name="f59" draw:formula="?f58"/><draw:equation draw:name="f60" draw:formula="0 - ?f56"/><draw:equation draw:name="f61" draw:formula="0 - ?f59"/><draw:equation draw:name="f62" draw:formula="10800 * ?f60"/><draw:equation draw:name="f63" draw:formula="10800 * ?f61"/><draw:equation draw:name="f64" draw:formula="1165 * ?f60"/><draw:equation draw:name="f65" draw:formula="1165 * ?f61"/><draw:equation draw:name="f66" draw:formula="?f62 * ?f62"/><draw:equation draw:name="f67" draw:formula="?f63 * ?f63"/><draw:equation draw:name="f68" draw:formula="?f64 * ?f64"/><draw:equation draw:name="f69" draw:formula="?f65 * ?f65"/><draw:equation draw:name="f70" draw:formula="?f66 + ?f67"/><draw:equation draw:name="f71" draw:formula="?f68 + ?f69"/><draw:equation draw:name="f72" draw:formula="sqrt(?f70)"/><draw:equation draw:name="f73" draw:formula="sqrt(?f71)"/><draw:equation draw:name="f74" draw:formula="?f14 / ?f72"/><draw:equation draw:name="f75" draw:formula="?f18 / ?f73"/><draw:equation draw:name="f76" draw:formula="?f60 * ?f74"/><draw:equation draw:name="f77" draw:formula="?f61 * ?f74"/><draw:equation draw:name="f78" draw:formula="?f60 * ?f75"/><draw:equation draw:name="f79" draw:formula="?f61 * ?f75"/><draw:equation draw:name="f80" draw:formula="10800 - ?f76"/><draw:equation draw:name="f81" draw:formula="10800 - ?f77"/><draw:equation draw:name="f82" draw:formula="7305 - ?f78"/><draw:equation draw:name="f83" draw:formula="7515 - ?f79"/><draw:equation draw:name="f84" draw:formula="14295 - ?f78"/><draw:equation draw:name="f85" draw:formula="$0 / ?f11"/><draw:equation draw:name="f86" draw:formula="?f29 / ?f10"/><draw:equation draw:name="f87" draw:formula="?f37 / ?f11"/><draw:equation draw:name="f88" draw:formula="?f30 / ?f10"/><draw:equation draw:name="f89" draw:formula="?f33 / ?f11"/><draw:equation draw:name="f90" draw:formula="?f38 / ?f10"/><draw:equation draw:name="f91" draw:formula="?f39 / ?f11"/><draw:equation draw:name="f92" draw:formula="?f32 / ?f11"/><draw:equation draw:name="f93" draw:formula="?f40 / ?f11"/><draw:equation draw:name="f94" draw:formula="?f31 / ?f10"/><draw:equation draw:name="f95" draw:formula="?f41 / ?f10"/><draw:equation draw:name="f96" draw:formula="21550000 - ?f48"/><draw:equation draw:name="f97" draw:formula="if(?f96, ?f48, 21550000)"/><draw:equation draw:name="f98" draw:formula="-21550000 - ?f97"/><draw:equation draw:name="f99" draw:formula="if(?f98, -21550000, ?f97)"/><draw:equation draw:name="f100" draw:formula="?f45 + ?f99"/><draw:equation draw:name="f101" draw:formula="?f45 + ?f1"/><draw:equation draw:name="f102" draw:formula="?f101 * ?f8 / ?f0"/><draw:equation draw:name="f103" draw:formula="0 - ?f102"/><draw:equation draw:name="f104" draw:formula="cos(?f103)"/><draw:equation draw:name="f105" draw:formula="0 - ?f104"/><draw:equation draw:name="f106" draw:formula="?f105 * ?f17"/><draw:equation draw:name="f107" draw:formula="sin(?f103)"/><draw:equation draw:name="f108" draw:formula="0 - ?f107"/><draw:equation draw:name="f109" draw:formula="?f108 * ?f17"/><draw:equation draw:name="f110" draw:formula="sqrt(?f106 * ?f106 + ?f109 * ?f109 + 0 * 0)"/><draw:equation draw:name="f111" draw:formula="?f17 * ?f17 / ?f110"/><draw:equation draw:name="f112" draw:formula="?f108 * ?f111"/><draw:equation draw:name="f113" draw:formula="?f80 - ?f112"/><draw:equation draw:name="f114" draw:formula="?f105 * ?f111"/><draw:equation draw:name="f115" draw:formula="?f81 - ?f114"/><draw:equation draw:name="f116" draw:formula="?f113 - ?f17"/><draw:equation draw:name="f117" draw:formula="?f115 - ?f17"/><draw:equation draw:name="f118" draw:formula="?f113 + ?f17"/><draw:equation draw:name="f119" draw:formula="?f115 + ?f17"/><draw:equation draw:name="f120" draw:formula="?f100 + ?f1"/><draw:equation draw:name="f121" draw:formula="?f120 * ?f8 / ?f0"/><draw:equation draw:name="f122" draw:formula="0 - ?f121"/><draw:equation draw:name="f123" draw:formula="cos(?f122)"/><draw:equation draw:name="f124" draw:formula="0 - ?f123"/><draw:equation draw:name="f125" draw:formula="?f124 * ?f17"/><draw:equation draw:name="f126" draw:formula="sin(?f122)"/><draw:equation draw:name="f127" draw:formula="0 - ?f126"/><draw:equation draw:name="f128" draw:formula="?f127 * ?f17"/><draw:equation draw:name="f129" draw:formula="sqrt(?f125 * ?f125 + ?f128 * ?f128 + 0 * 0)"/><draw:equation draw:name="f130" draw:formula="?f17 * ?f17 / ?f129"/><draw:equation draw:name="f131" draw:formula="?f127 * ?f130"/><draw:equation draw:name="f132" draw:formula="?f113 + ?f131"/><draw:equation draw:name="f133" draw:formula="?f124 * ?f130"/><draw:equation draw:name="f134" draw:formula="?f115 + ?f133"/><draw:equation draw:name="f135" draw:formula="if(?f99, ?f80, ?f116)"/><draw:equation draw:name="f136" draw:formula="if(?f99, ?f81, ?f117)"/><draw:equation draw:name="f137" draw:formula="if(?f99, ?f80, ?f118)"/><draw:equation draw:name="f138" draw:formula="if(?f99, ?f81, ?f119)"/><draw:equation draw:name="f139" draw:formula="if(?f99, ?f116, ?f132)"/><draw:equation draw:name="f140" draw:formula="if(?f99, ?f117, ?f134)"/><draw:equation draw:name="f141" draw:formula="if(?f99, ?f118, ?f132)"/><draw:equation draw:name="f142" draw:formula="if(?f99, ?f119, ?f134)"/><draw:equation draw:name="f143" draw:formula="?f105 * ?f19"/><draw:equation draw:name="f144" draw:formula="?f108 * ?f19"/><draw:equation draw:name="f145" draw:formula="sqrt(?f143 * ?f143 + ?f144 * ?f144 + 0 * 0)"/><draw:equation draw:name="f146" draw:formula="?f19 * ?f19 / ?f145"/><draw:equation draw:name="f147" draw:formula="?f108 * ?f146"/><draw:equation draw:name="f148" draw:formula="?f82 - ?f147"/><draw:equation draw:name="f149" draw:formula="?f105 * ?f146"/><draw:equation draw:name="f150" draw:formula="?f83 - ?f149"/><draw:equation draw:name="f151" draw:formula="?f148 - ?f19"/><draw:equation draw:name="f152" draw:formula="?f150 - ?f19"/><draw:equation draw:name="f153" draw:formula="?f148 + ?f19"/><draw:equation draw:name="f154" draw:formula="?f150 + ?f19"/><draw:equation draw:name="f155" draw:formula="?f124 * ?f19"/><draw:equation draw:name="f156" draw:formula="?f127 * ?f19"/><draw:equation draw:name="f157" draw:formula="sqrt(?f155 * ?f155 + ?f156 * ?f156 + 0 * 0)"/><draw:equation draw:name="f158" draw:formula="?f19 * ?f19 / ?f157"/><draw:equation draw:name="f159" draw:formula="?f127 * ?f158"/><draw:equation draw:name="f160" draw:formula="?f148 + ?f159"/><draw:equation draw:name="f161" draw:formula="?f124 * ?f158"/><draw:equation draw:name="f162" draw:formula="?f150 + ?f161"/><draw:equation draw:name="f163" draw:formula="if(?f99, ?f82, ?f151)"/><draw:equation draw:name="f164" draw:formula="if(?f99, ?f83, ?f152)"/><draw:equation draw:name="f165" draw:formula="if(?f99, ?f82, ?f153)"/><draw:equation draw:name="f166" draw:formula="if(?f99, ?f83, ?f154)"/><draw:equation draw:name="f167" draw:formula="if(?f99, ?f151, ?f160)"/><draw:equation draw:name="f168" draw:formula="if(?f99, ?f152, ?f162)"/><draw:equation draw:name="f169" draw:formula="if(?f99, ?f153, ?f160)"/><draw:equation draw:name="f170" draw:formula="if(?f99, ?f154, ?f162)"/><draw:equation draw:name="f171" draw:formula="?f84 - ?f147"/><draw:equation draw:name="f172" draw:formula="?f171 - ?f19"/><draw:equation draw:name="f173" draw:formula="?f171 + ?f19"/><draw:equation draw:name="f174" draw:formula="?f171 + ?f159"/><draw:equation draw:name="f175" draw:formula="if(?f99, ?f84, ?f172)"/><draw:equation draw:name="f176" draw:formula="if(?f99, ?f84, ?f173)"/><draw:equation draw:name="f177" draw:formula="if(?f99, ?f172, ?f174)"/><draw:equation draw:name="f178" draw:formula="if(?f99, ?f173, ?f174)"/><draw:handle draw:handle-position="?f86 $0" draw:handle-range-y-minimum="15510" draw:handle-range-y-maximum="17520"/></draw:enhanced-geometry></draw:custom-shape><draw:g draw:z-index="45" draw:name="Skupina 57" draw:id="id58" draw:style-name="a58" text:anchor-type="paragraph"><svg:title/><svg:desc/><draw:frame draw:id="id56" draw:style-name="a56" draw:name="Textové pole 58" svg:x="4.49567in" svg:y="-0.1248in" svg:width="2.03858in" svg:height="3.01575in" style:rel-width="scale" style:rel-height="scale"><draw:text-box><text:p text:style-name="P139"/></draw:text-box><svg:title/><svg:desc/></draw:frame><draw:frame draw:id="id57" draw:style-name="a57" draw:name="Textové pole 59" svg:x="4.5685in" svg:y="-0.16654in" svg:width="0.26063in" svg:height="0.40315in" style:rel-width="scale" style:rel-height="scale"><draw:text-box><text:p text:style-name="P140"/></draw:text-box><svg:title/><svg:desc/></draw:frame></draw:g><draw:custom-shape svg:x="4.77087in" svg:y="1.09016in" svg:width="1.53472in" svg:height="1.55in" draw:z-index="23" draw:id="id59" draw:style-name="a59" draw:name="Volný tvar 60" text:anchor-type="paragraph"><svg:title/><svg:desc/><text:p text:style-name="Normální"/><draw:enhanced-geometry draw:type="non-primitive" svg:viewBox="0 0 21600 21600" draw:enhanced-path="M ?f80 ?f81 A ?f135 ?f136 ?f137 ?f138 ?f80 ?f81 ?f132 ?f134  W ?f139 ?f140 ?f141 ?f142 ?f80 ?f81 ?f132 ?f134 Z N M ?f82 ?f83 A ?f163 ?f164 ?f165 ?f166 ?f82 ?f83 ?f160 ?f162  W ?f167 ?f168 ?f169 ?f170 ?f82 ?f83 ?f160 ?f162 Z N M ?f84 ?f83 A ?f175 ?f164 ?f176 ?f166 ?f84 ?f83 ?f174 ?f162  W ?f177 ?f168 ?f178 ?f170 ?f84 ?f83 ?f174 ?f162 Z N F M ?f20 ?f42 C ?f21 ?f43 ?f22 ?f43 ?f23 ?f42 N" draw:text-areas="?f88 ?f89 ?f94 ?f92" draw:glue-points="?f86 ?f87 ?f88 ?f89 ?f90 ?f91 ?f88 ?f92 ?f86 ?f93 ?f94 ?f92 ?f95 ?f91 ?f94 ?f89" draw:glue-point-leaving-directions="-0, -0, -0, -0, -0, -0, -0, -0" draw:modifiers="1551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3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163 * ?f10"/><draw:equation draw:name="f31" draw:formula="18437 * ?f10"/><draw:equation draw:name="f32" draw:formula="18437 * ?f11"/><draw:equation draw:name="f33" draw:formula="3163 * ?f11"/><draw:equation draw:name="f34" draw:formula="?f25 / ?f9"/><draw:equation draw:name="f35" draw:formula="?f26 / ?f9"/><draw:equation draw:name="f36" draw:formula="?f27 / ?f9"/><draw:equation draw:name="f37" draw:formula="0 * ?f11"/><draw:equation draw:name="f38" draw:formula="0 * ?f10"/><draw:equation draw:name="f39" draw:formula="10800 * ?f11"/><draw:equation draw:name="f40" draw:formula="21600 * ?f11"/><draw:equation draw:name="f41" draw:formula="21600 * ?f10"/><draw:equation draw:name="f42" draw:formula="17520 - ?f28"/><draw:equation draw:name="f43" draw:formula="15510 + ?f28"/><draw:equation draw:name="f44" draw:formula="0 - ?f34"/><draw:equation draw:name="f45" draw:formula="?f35 - ?f1"/><draw:equation draw:name="f46" draw:formula="?f36 - ?f1"/><draw:equation draw:name="f47" draw:formula="?f44 * ?f0"/><draw:equation draw:name="f48" draw:formula="?f46 - ?f45"/><draw:equation draw:name="f49" draw:formula="?f47 / ?f8"/><draw:equation draw:name="f50" draw:formula="?f49 - ?f1"/><draw:equation draw:name="f51" draw:formula="?f50 + ?f1"/><draw:equation draw:name="f52" draw:formula="?f51 * ?f8 / ?f0"/><draw:equation draw:name="f53" draw:formula="0 - ?f52"/><draw:equation draw:name="f54" draw:formula="sin(?f53)"/><draw:equation draw:name="f55" draw:formula="0 - ?f54"/><draw:equation draw:name="f56" draw:formula="?f55"/><draw:equation draw:name="f57" draw:formula="cos(?f53)"/><draw:equation draw:name="f58" draw:formula="0 - ?f57"/><draw:equation draw:name="f59" draw:formula="?f58"/><draw:equation draw:name="f60" draw:formula="0 - ?f56"/><draw:equation draw:name="f61" draw:formula="0 - ?f59"/><draw:equation draw:name="f62" draw:formula="10800 * ?f60"/><draw:equation draw:name="f63" draw:formula="10800 * ?f61"/><draw:equation draw:name="f64" draw:formula="1165 * ?f60"/><draw:equation draw:name="f65" draw:formula="1165 * ?f61"/><draw:equation draw:name="f66" draw:formula="?f62 * ?f62"/><draw:equation draw:name="f67" draw:formula="?f63 * ?f63"/><draw:equation draw:name="f68" draw:formula="?f64 * ?f64"/><draw:equation draw:name="f69" draw:formula="?f65 * ?f65"/><draw:equation draw:name="f70" draw:formula="?f66 + ?f67"/><draw:equation draw:name="f71" draw:formula="?f68 + ?f69"/><draw:equation draw:name="f72" draw:formula="sqrt(?f70)"/><draw:equation draw:name="f73" draw:formula="sqrt(?f71)"/><draw:equation draw:name="f74" draw:formula="?f14 / ?f72"/><draw:equation draw:name="f75" draw:formula="?f18 / ?f73"/><draw:equation draw:name="f76" draw:formula="?f60 * ?f74"/><draw:equation draw:name="f77" draw:formula="?f61 * ?f74"/><draw:equation draw:name="f78" draw:formula="?f60 * ?f75"/><draw:equation draw:name="f79" draw:formula="?f61 * ?f75"/><draw:equation draw:name="f80" draw:formula="10800 - ?f76"/><draw:equation draw:name="f81" draw:formula="10800 - ?f77"/><draw:equation draw:name="f82" draw:formula="7305 - ?f78"/><draw:equation draw:name="f83" draw:formula="7515 - ?f79"/><draw:equation draw:name="f84" draw:formula="14295 - ?f78"/><draw:equation draw:name="f85" draw:formula="$0 / ?f11"/><draw:equation draw:name="f86" draw:formula="?f29 / ?f10"/><draw:equation draw:name="f87" draw:formula="?f37 / ?f11"/><draw:equation draw:name="f88" draw:formula="?f30 / ?f10"/><draw:equation draw:name="f89" draw:formula="?f33 / ?f11"/><draw:equation draw:name="f90" draw:formula="?f38 / ?f10"/><draw:equation draw:name="f91" draw:formula="?f39 / ?f11"/><draw:equation draw:name="f92" draw:formula="?f32 / ?f11"/><draw:equation draw:name="f93" draw:formula="?f40 / ?f11"/><draw:equation draw:name="f94" draw:formula="?f31 / ?f10"/><draw:equation draw:name="f95" draw:formula="?f41 / ?f10"/><draw:equation draw:name="f96" draw:formula="21550000 - ?f48"/><draw:equation draw:name="f97" draw:formula="if(?f96, ?f48, 21550000)"/><draw:equation draw:name="f98" draw:formula="-21550000 - ?f97"/><draw:equation draw:name="f99" draw:formula="if(?f98, -21550000, ?f97)"/><draw:equation draw:name="f100" draw:formula="?f45 + ?f99"/><draw:equation draw:name="f101" draw:formula="?f45 + ?f1"/><draw:equation draw:name="f102" draw:formula="?f101 * ?f8 / ?f0"/><draw:equation draw:name="f103" draw:formula="0 - ?f102"/><draw:equation draw:name="f104" draw:formula="cos(?f103)"/><draw:equation draw:name="f105" draw:formula="0 - ?f104"/><draw:equation draw:name="f106" draw:formula="?f105 * ?f17"/><draw:equation draw:name="f107" draw:formula="sin(?f103)"/><draw:equation draw:name="f108" draw:formula="0 - ?f107"/><draw:equation draw:name="f109" draw:formula="?f108 * ?f17"/><draw:equation draw:name="f110" draw:formula="sqrt(?f106 * ?f106 + ?f109 * ?f109 + 0 * 0)"/><draw:equation draw:name="f111" draw:formula="?f17 * ?f17 / ?f110"/><draw:equation draw:name="f112" draw:formula="?f108 * ?f111"/><draw:equation draw:name="f113" draw:formula="?f80 - ?f112"/><draw:equation draw:name="f114" draw:formula="?f105 * ?f111"/><draw:equation draw:name="f115" draw:formula="?f81 - ?f114"/><draw:equation draw:name="f116" draw:formula="?f113 - ?f17"/><draw:equation draw:name="f117" draw:formula="?f115 - ?f17"/><draw:equation draw:name="f118" draw:formula="?f113 + ?f17"/><draw:equation draw:name="f119" draw:formula="?f115 + ?f17"/><draw:equation draw:name="f120" draw:formula="?f100 + ?f1"/><draw:equation draw:name="f121" draw:formula="?f120 * ?f8 / ?f0"/><draw:equation draw:name="f122" draw:formula="0 - ?f121"/><draw:equation draw:name="f123" draw:formula="cos(?f122)"/><draw:equation draw:name="f124" draw:formula="0 - ?f123"/><draw:equation draw:name="f125" draw:formula="?f124 * ?f17"/><draw:equation draw:name="f126" draw:formula="sin(?f122)"/><draw:equation draw:name="f127" draw:formula="0 - ?f126"/><draw:equation draw:name="f128" draw:formula="?f127 * ?f17"/><draw:equation draw:name="f129" draw:formula="sqrt(?f125 * ?f125 + ?f128 * ?f128 + 0 * 0)"/><draw:equation draw:name="f130" draw:formula="?f17 * ?f17 / ?f129"/><draw:equation draw:name="f131" draw:formula="?f127 * ?f130"/><draw:equation draw:name="f132" draw:formula="?f113 + ?f131"/><draw:equation draw:name="f133" draw:formula="?f124 * ?f130"/><draw:equation draw:name="f134" draw:formula="?f115 + ?f133"/><draw:equation draw:name="f135" draw:formula="if(?f99, ?f80, ?f116)"/><draw:equation draw:name="f136" draw:formula="if(?f99, ?f81, ?f117)"/><draw:equation draw:name="f137" draw:formula="if(?f99, ?f80, ?f118)"/><draw:equation draw:name="f138" draw:formula="if(?f99, ?f81, ?f119)"/><draw:equation draw:name="f139" draw:formula="if(?f99, ?f116, ?f132)"/><draw:equation draw:name="f140" draw:formula="if(?f99, ?f117, ?f134)"/><draw:equation draw:name="f141" draw:formula="if(?f99, ?f118, ?f132)"/><draw:equation draw:name="f142" draw:formula="if(?f99, ?f119, ?f134)"/><draw:equation draw:name="f143" draw:formula="?f105 * ?f19"/><draw:equation draw:name="f144" draw:formula="?f108 * ?f19"/><draw:equation draw:name="f145" draw:formula="sqrt(?f143 * ?f143 + ?f144 * ?f144 + 0 * 0)"/><draw:equation draw:name="f146" draw:formula="?f19 * ?f19 / ?f145"/><draw:equation draw:name="f147" draw:formula="?f108 * ?f146"/><draw:equation draw:name="f148" draw:formula="?f82 - ?f147"/><draw:equation draw:name="f149" draw:formula="?f105 * ?f146"/><draw:equation draw:name="f150" draw:formula="?f83 - ?f149"/><draw:equation draw:name="f151" draw:formula="?f148 - ?f19"/><draw:equation draw:name="f152" draw:formula="?f150 - ?f19"/><draw:equation draw:name="f153" draw:formula="?f148 + ?f19"/><draw:equation draw:name="f154" draw:formula="?f150 + ?f19"/><draw:equation draw:name="f155" draw:formula="?f124 * ?f19"/><draw:equation draw:name="f156" draw:formula="?f127 * ?f19"/><draw:equation draw:name="f157" draw:formula="sqrt(?f155 * ?f155 + ?f156 * ?f156 + 0 * 0)"/><draw:equation draw:name="f158" draw:formula="?f19 * ?f19 / ?f157"/><draw:equation draw:name="f159" draw:formula="?f127 * ?f158"/><draw:equation draw:name="f160" draw:formula="?f148 + ?f159"/><draw:equation draw:name="f161" draw:formula="?f124 * ?f158"/><draw:equation draw:name="f162" draw:formula="?f150 + ?f161"/><draw:equation draw:name="f163" draw:formula="if(?f99, ?f82, ?f151)"/><draw:equation draw:name="f164" draw:formula="if(?f99, ?f83, ?f152)"/><draw:equation draw:name="f165" draw:formula="if(?f99, ?f82, ?f153)"/><draw:equation draw:name="f166" draw:formula="if(?f99, ?f83, ?f154)"/><draw:equation draw:name="f167" draw:formula="if(?f99, ?f151, ?f160)"/><draw:equation draw:name="f168" draw:formula="if(?f99, ?f152, ?f162)"/><draw:equation draw:name="f169" draw:formula="if(?f99, ?f153, ?f160)"/><draw:equation draw:name="f170" draw:formula="if(?f99, ?f154, ?f162)"/><draw:equation draw:name="f171" draw:formula="?f84 - ?f147"/><draw:equation draw:name="f172" draw:formula="?f171 - ?f19"/><draw:equation draw:name="f173" draw:formula="?f171 + ?f19"/><draw:equation draw:name="f174" draw:formula="?f171 + ?f159"/><draw:equation draw:name="f175" draw:formula="if(?f99, ?f84, ?f172)"/><draw:equation draw:name="f176" draw:formula="if(?f99, ?f84, ?f173)"/><draw:equation draw:name="f177" draw:formula="if(?f99, ?f172, ?f174)"/><draw:equation draw:name="f178" draw:formula="if(?f99, ?f173, ?f174)"/><draw:handle draw:handle-position="?f86 $0" draw:handle-range-y-minimum="15510" draw:handle-range-y-maximum="17520"/></draw:enhanced-geometry></draw:custom-shape><draw:custom-shape svg:x="4.5689in" svg:y="-0.00197in" svg:width="0.34931in" svg:height="0.23819in" draw:z-index="24" draw:id="id60" draw:style-name="a60" draw:name="Volný tvar 61" text:anchor-type="paragraph"><svg:title/><svg:desc/><text:p text:style-name="Normální"/><draw:enhanced-geometry draw:type="non-primitive" svg:viewBox="0 0 21600 21600" draw:enhanced-path="M ?f80 ?f81 A ?f135 ?f136 ?f137 ?f138 ?f80 ?f81 ?f132 ?f134  W ?f139 ?f140 ?f141 ?f142 ?f80 ?f81 ?f132 ?f134 Z N M ?f82 ?f83 A ?f163 ?f164 ?f165 ?f166 ?f82 ?f83 ?f160 ?f162  W ?f167 ?f168 ?f169 ?f170 ?f82 ?f83 ?f160 ?f162 Z N M ?f84 ?f83 A ?f175 ?f164 ?f176 ?f166 ?f84 ?f83 ?f174 ?f162  W ?f177 ?f168 ?f178 ?f170 ?f84 ?f83 ?f174 ?f162 Z N F M ?f20 ?f42 C ?f21 ?f43 ?f22 ?f43 ?f23 ?f42 N" draw:text-areas="?f88 ?f89 ?f94 ?f92" draw:glue-points="?f86 ?f87 ?f88 ?f89 ?f90 ?f91 ?f88 ?f92 ?f86 ?f93 ?f94 ?f92 ?f95 ?f91 ?f94 ?f89" draw:glue-point-leaving-directions="-0, -0, -0, -0, -0, -0, -0, -0" draw:modifiers="1551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3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163 * ?f10"/><draw:equation draw:name="f31" draw:formula="18437 * ?f10"/><draw:equation draw:name="f32" draw:formula="18437 * ?f11"/><draw:equation draw:name="f33" draw:formula="3163 * ?f11"/><draw:equation draw:name="f34" draw:formula="?f25 / ?f9"/><draw:equation draw:name="f35" draw:formula="?f26 / ?f9"/><draw:equation draw:name="f36" draw:formula="?f27 / ?f9"/><draw:equation draw:name="f37" draw:formula="0 * ?f11"/><draw:equation draw:name="f38" draw:formula="0 * ?f10"/><draw:equation draw:name="f39" draw:formula="10800 * ?f11"/><draw:equation draw:name="f40" draw:formula="21600 * ?f11"/><draw:equation draw:name="f41" draw:formula="21600 * ?f10"/><draw:equation draw:name="f42" draw:formula="17520 - ?f28"/><draw:equation draw:name="f43" draw:formula="15510 + ?f28"/><draw:equation draw:name="f44" draw:formula="0 - ?f34"/><draw:equation draw:name="f45" draw:formula="?f35 - ?f1"/><draw:equation draw:name="f46" draw:formula="?f36 - ?f1"/><draw:equation draw:name="f47" draw:formula="?f44 * ?f0"/><draw:equation draw:name="f48" draw:formula="?f46 - ?f45"/><draw:equation draw:name="f49" draw:formula="?f47 / ?f8"/><draw:equation draw:name="f50" draw:formula="?f49 - ?f1"/><draw:equation draw:name="f51" draw:formula="?f50 + ?f1"/><draw:equation draw:name="f52" draw:formula="?f51 * ?f8 / ?f0"/><draw:equation draw:name="f53" draw:formula="0 - ?f52"/><draw:equation draw:name="f54" draw:formula="sin(?f53)"/><draw:equation draw:name="f55" draw:formula="0 - ?f54"/><draw:equation draw:name="f56" draw:formula="?f55"/><draw:equation draw:name="f57" draw:formula="cos(?f53)"/><draw:equation draw:name="f58" draw:formula="0 - ?f57"/><draw:equation draw:name="f59" draw:formula="?f58"/><draw:equation draw:name="f60" draw:formula="0 - ?f56"/><draw:equation draw:name="f61" draw:formula="0 - ?f59"/><draw:equation draw:name="f62" draw:formula="10800 * ?f60"/><draw:equation draw:name="f63" draw:formula="10800 * ?f61"/><draw:equation draw:name="f64" draw:formula="1165 * ?f60"/><draw:equation draw:name="f65" draw:formula="1165 * ?f61"/><draw:equation draw:name="f66" draw:formula="?f62 * ?f62"/><draw:equation draw:name="f67" draw:formula="?f63 * ?f63"/><draw:equation draw:name="f68" draw:formula="?f64 * ?f64"/><draw:equation draw:name="f69" draw:formula="?f65 * ?f65"/><draw:equation draw:name="f70" draw:formula="?f66 + ?f67"/><draw:equation draw:name="f71" draw:formula="?f68 + ?f69"/><draw:equation draw:name="f72" draw:formula="sqrt(?f70)"/><draw:equation draw:name="f73" draw:formula="sqrt(?f71)"/><draw:equation draw:name="f74" draw:formula="?f14 / ?f72"/><draw:equation draw:name="f75" draw:formula="?f18 / ?f73"/><draw:equation draw:name="f76" draw:formula="?f60 * ?f74"/><draw:equation draw:name="f77" draw:formula="?f61 * ?f74"/><draw:equation draw:name="f78" draw:formula="?f60 * ?f75"/><draw:equation draw:name="f79" draw:formula="?f61 * ?f75"/><draw:equation draw:name="f80" draw:formula="10800 - ?f76"/><draw:equation draw:name="f81" draw:formula="10800 - ?f77"/><draw:equation draw:name="f82" draw:formula="7305 - ?f78"/><draw:equation draw:name="f83" draw:formula="7515 - ?f79"/><draw:equation draw:name="f84" draw:formula="14295 - ?f78"/><draw:equation draw:name="f85" draw:formula="$0 / ?f11"/><draw:equation draw:name="f86" draw:formula="?f29 / ?f10"/><draw:equation draw:name="f87" draw:formula="?f37 / ?f11"/><draw:equation draw:name="f88" draw:formula="?f30 / ?f10"/><draw:equation draw:name="f89" draw:formula="?f33 / ?f11"/><draw:equation draw:name="f90" draw:formula="?f38 / ?f10"/><draw:equation draw:name="f91" draw:formula="?f39 / ?f11"/><draw:equation draw:name="f92" draw:formula="?f32 / ?f11"/><draw:equation draw:name="f93" draw:formula="?f40 / ?f11"/><draw:equation draw:name="f94" draw:formula="?f31 / ?f10"/><draw:equation draw:name="f95" draw:formula="?f41 / ?f10"/><draw:equation draw:name="f96" draw:formula="21550000 - ?f48"/><draw:equation draw:name="f97" draw:formula="if(?f96, ?f48, 21550000)"/><draw:equation draw:name="f98" draw:formula="-21550000 - ?f97"/><draw:equation draw:name="f99" draw:formula="if(?f98, -21550000, ?f97)"/><draw:equation draw:name="f100" draw:formula="?f45 + ?f99"/><draw:equation draw:name="f101" draw:formula="?f45 + ?f1"/><draw:equation draw:name="f102" draw:formula="?f101 * ?f8 / ?f0"/><draw:equation draw:name="f103" draw:formula="0 - ?f102"/><draw:equation draw:name="f104" draw:formula="cos(?f103)"/><draw:equation draw:name="f105" draw:formula="0 - ?f104"/><draw:equation draw:name="f106" draw:formula="?f105 * ?f17"/><draw:equation draw:name="f107" draw:formula="sin(?f103)"/><draw:equation draw:name="f108" draw:formula="0 - ?f107"/><draw:equation draw:name="f109" draw:formula="?f108 * ?f17"/><draw:equation draw:name="f110" draw:formula="sqrt(?f106 * ?f106 + ?f109 * ?f109 + 0 * 0)"/><draw:equation draw:name="f111" draw:formula="?f17 * ?f17 / ?f110"/><draw:equation draw:name="f112" draw:formula="?f108 * ?f111"/><draw:equation draw:name="f113" draw:formula="?f80 - ?f112"/><draw:equation draw:name="f114" draw:formula="?f105 * ?f111"/><draw:equation draw:name="f115" draw:formula="?f81 - ?f114"/><draw:equation draw:name="f116" draw:formula="?f113 - ?f17"/><draw:equation draw:name="f117" draw:formula="?f115 - ?f17"/><draw:equation draw:name="f118" draw:formula="?f113 + ?f17"/><draw:equation draw:name="f119" draw:formula="?f115 + ?f17"/><draw:equation draw:name="f120" draw:formula="?f100 + ?f1"/><draw:equation draw:name="f121" draw:formula="?f120 * ?f8 / ?f0"/><draw:equation draw:name="f122" draw:formula="0 - ?f121"/><draw:equation draw:name="f123" draw:formula="cos(?f122)"/><draw:equation draw:name="f124" draw:formula="0 - ?f123"/><draw:equation draw:name="f125" draw:formula="?f124 * ?f17"/><draw:equation draw:name="f126" draw:formula="sin(?f122)"/><draw:equation draw:name="f127" draw:formula="0 - ?f126"/><draw:equation draw:name="f128" draw:formula="?f127 * ?f17"/><draw:equation draw:name="f129" draw:formula="sqrt(?f125 * ?f125 + ?f128 * ?f128 + 0 * 0)"/><draw:equation draw:name="f130" draw:formula="?f17 * ?f17 / ?f129"/><draw:equation draw:name="f131" draw:formula="?f127 * ?f130"/><draw:equation draw:name="f132" draw:formula="?f113 + ?f131"/><draw:equation draw:name="f133" draw:formula="?f124 * ?f130"/><draw:equation draw:name="f134" draw:formula="?f115 + ?f133"/><draw:equation draw:name="f135" draw:formula="if(?f99, ?f80, ?f116)"/><draw:equation draw:name="f136" draw:formula="if(?f99, ?f81, ?f117)"/><draw:equation draw:name="f137" draw:formula="if(?f99, ?f80, ?f118)"/><draw:equation draw:name="f138" draw:formula="if(?f99, ?f81, ?f119)"/><draw:equation draw:name="f139" draw:formula="if(?f99, ?f116, ?f132)"/><draw:equation draw:name="f140" draw:formula="if(?f99, ?f117, ?f134)"/><draw:equation draw:name="f141" draw:formula="if(?f99, ?f118, ?f132)"/><draw:equation draw:name="f142" draw:formula="if(?f99, ?f119, ?f134)"/><draw:equation draw:name="f143" draw:formula="?f105 * ?f19"/><draw:equation draw:name="f144" draw:formula="?f108 * ?f19"/><draw:equation draw:name="f145" draw:formula="sqrt(?f143 * ?f143 + ?f144 * ?f144 + 0 * 0)"/><draw:equation draw:name="f146" draw:formula="?f19 * ?f19 / ?f145"/><draw:equation draw:name="f147" draw:formula="?f108 * ?f146"/><draw:equation draw:name="f148" draw:formula="?f82 - ?f147"/><draw:equation draw:name="f149" draw:formula="?f105 * ?f146"/><draw:equation draw:name="f150" draw:formula="?f83 - ?f149"/><draw:equation draw:name="f151" draw:formula="?f148 - ?f19"/><draw:equation draw:name="f152" draw:formula="?f150 - ?f19"/><draw:equation draw:name="f153" draw:formula="?f148 + ?f19"/><draw:equation draw:name="f154" draw:formula="?f150 + ?f19"/><draw:equation draw:name="f155" draw:formula="?f124 * ?f19"/><draw:equation draw:name="f156" draw:formula="?f127 * ?f19"/><draw:equation draw:name="f157" draw:formula="sqrt(?f155 * ?f155 + ?f156 * ?f156 + 0 * 0)"/><draw:equation draw:name="f158" draw:formula="?f19 * ?f19 / ?f157"/><draw:equation draw:name="f159" draw:formula="?f127 * ?f158"/><draw:equation draw:name="f160" draw:formula="?f148 + ?f159"/><draw:equation draw:name="f161" draw:formula="?f124 * ?f158"/><draw:equation draw:name="f162" draw:formula="?f150 + ?f161"/><draw:equation draw:name="f163" draw:formula="if(?f99, ?f82, ?f151)"/><draw:equation draw:name="f164" draw:formula="if(?f99, ?f83, ?f152)"/><draw:equation draw:name="f165" draw:formula="if(?f99, ?f82, ?f153)"/><draw:equation draw:name="f166" draw:formula="if(?f99, ?f83, ?f154)"/><draw:equation draw:name="f167" draw:formula="if(?f99, ?f151, ?f160)"/><draw:equation draw:name="f168" draw:formula="if(?f99, ?f152, ?f162)"/><draw:equation draw:name="f169" draw:formula="if(?f99, ?f153, ?f160)"/><draw:equation draw:name="f170" draw:formula="if(?f99, ?f154, ?f162)"/><draw:equation draw:name="f171" draw:formula="?f84 - ?f147"/><draw:equation draw:name="f172" draw:formula="?f171 - ?f19"/><draw:equation draw:name="f173" draw:formula="?f171 + ?f19"/><draw:equation draw:name="f174" draw:formula="?f171 + ?f159"/><draw:equation draw:name="f175" draw:formula="if(?f99, ?f84, ?f172)"/><draw:equation draw:name="f176" draw:formula="if(?f99, ?f84, ?f173)"/><draw:equation draw:name="f177" draw:formula="if(?f99, ?f172, ?f174)"/><draw:equation draw:name="f178" draw:formula="if(?f99, ?f173, ?f174)"/><draw:handle draw:handle-position="?f86 $0" draw:handle-range-y-minimum="15510" draw:handle-range-y-maximum="17520"/></draw:enhanced-geometry></draw:custom-shape><draw:g draw:z-index="22" draw:name="Skupina 62" draw:id="id63" draw:style-name="a63" text:anchor-type="paragraph"><svg:title/><svg:desc/><draw:frame draw:id="id61" draw:style-name="a61" draw:name="Textové pole 63" svg:x="4.49567in" svg:y="-0.1248in" svg:width="2.03858in" svg:height="3.01575in" style:rel-width="scale" style:rel-height="scale"><draw:text-box><text:p text:style-name="P141"/></draw:text-box><svg:title/><svg:desc/></draw:frame><draw:frame draw:id="id62" draw:style-name="a62" draw:name="Textové pole 64" svg:x="4.5685in" svg:y="-0.16654in" svg:width="0.26063in" svg:height="0.40315in" style:rel-width="scale" style:rel-height="scale"><draw:text-box><text:p text:style-name="P142"/></draw:text-box><svg:title/><svg:desc/></draw:frame></draw:g><draw:g draw:z-index="21" draw:name="Skupina 65" draw:id="id66" draw:style-name="a66" text:anchor-type="paragraph"><svg:title/><svg:desc/><draw:frame draw:id="id64" draw:style-name="a64" draw:name="Textové pole 66" svg:x="2.42165in" svg:y="2.96535in" svg:width="2.03858in" svg:height="2.99961in" style:rel-width="scale" style:rel-height="scale"><draw:text-box><text:p text:style-name="P143"/><text:p text:style-name="P144"><text:span text:style-name="T145">90</text:span></text:p><text:p text:style-name="P146"/></draw:text-box><svg:title/><svg:desc/></draw:frame><draw:frame draw:id="id65" draw:style-name="a65" draw:name="Textové pole 67" svg:x="2.53425in" svg:y="2.99055in" svg:width="0.80394in" svg:height="0.40118in" style:rel-width="scale" style:rel-height="scale"><draw:text-box><text:p text:style-name="P147"><text:span text:style-name="T148">90</text:span></text:p></draw:text-box><svg:title/><svg:desc/></draw:frame></draw:g><draw:g draw:z-index="20" draw:name="Skupina 68" draw:id="id69" draw:style-name="a69" text:anchor-type="paragraph"><svg:title/><svg:desc/><draw:frame draw:id="id67" draw:style-name="a67" draw:name="Textové pole 69" svg:x="0.30709in" svg:y="2.96535in" svg:width="2.03858in" svg:height="2.99961in" style:rel-width="scale" style:rel-height="scale"><draw:text-box><text:p text:style-name="P149"/><text:p text:style-name="P150"><text:span text:style-name="T151">81</text:span></text:p><text:p text:style-name="P152"/></draw:text-box><svg:title/><svg:desc/></draw:frame><draw:frame draw:id="id68" draw:style-name="a68" draw:name="Textové pole 70" svg:x="0.41969in" svg:y="2.99055in" svg:width="0.80394in" svg:height="0.40118in" style:rel-width="scale" style:rel-height="scale"><draw:text-box><text:p text:style-name="P153"><text:span text:style-name="T154">81</text:span></text:p></draw:text-box><svg:title/><svg:desc/></draw:frame></draw:g><draw:g draw:z-index="19" draw:name="Skupina 71" draw:id="id72" draw:style-name="a72" text:anchor-type="paragraph"><svg:title/><svg:desc/><draw:frame draw:id="id70" draw:style-name="a70" draw:name="Textové pole 72" svg:x="2.42165in" svg:y="-0.10906in" svg:width="2.03858in" svg:height="2.99961in" style:rel-width="scale" style:rel-height="scale"><draw:text-box><text:p text:style-name="P155"/><text:p text:style-name="P156"><text:span text:style-name="T157">10</text:span><text:span text:style-name="T158">∙</text:span><text:span text:style-name="T159">9=</text:span></text:p><text:p text:style-name="P160"/></draw:text-box><svg:title/><svg:desc/></draw:frame><draw:frame draw:id="id71" draw:style-name="a71" draw:name="Textové pole 73" svg:x="2.53425in" svg:y="-0.08386in" svg:width="0.80394in" svg:height="0.40118in" style:rel-width="scale" style:rel-height="scale"><draw:text-box><text:p text:style-name="P161"><text:span text:style-name="T162">10∙9</text:span></text:p></draw:text-box><svg:title/><svg:desc/></draw:frame></draw:g><draw:g draw:z-index="18" draw:name="Skupina 74" draw:id="id75" draw:style-name="a75" text:anchor-type="paragraph"><svg:title/><svg:desc/><draw:frame draw:id="id73" draw:style-name="a73" draw:name="Textové pole 75" svg:x="0.30709in" svg:y="-0.10906in" svg:width="2.03858in" svg:height="2.99961in" style:rel-width="scale" style:rel-height="scale"><draw:text-box><text:p text:style-name="P163"/><text:p text:style-name="P164"><text:span text:style-name="T165">9</text:span><text:span text:style-name="T166">∙</text:span><text:span text:style-name="T167">9=</text:span></text:p><text:p text:style-name="P168"/></draw:text-box><svg:title/><svg:desc/></draw:frame><draw:frame draw:id="id74" draw:style-name="a74" draw:name="Textové pole 76" svg:x="0.41969in" svg:y="-0.08386in" svg:width="0.80394in" svg:height="0.40118in" style:rel-width="scale" style:rel-height="scale"><draw:text-box><text:p text:style-name="P169"><text:span text:style-name="T170">9∙9</text:span></text:p></draw:text-box><svg:title/><svg:desc/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1"><text:tab/></text:p>
      <text:p text:style-name="P172"/>
      <text:p text:style-name="P173"><draw:g draw:z-index="32" draw:name="Skupina 77" draw:id="id78" draw:style-name="a78" text:anchor-type="paragraph"><svg:title/><svg:desc/><draw:frame draw:id="id76" draw:style-name="a76" draw:name="Textové pole 78" svg:x="6.44449in" svg:y="2.9311in" svg:width="2.03858in" svg:height="2.99961in" style:rel-width="scale" style:rel-height="scale"><draw:text-box><text:p text:style-name="P174"/><text:p text:style-name="P175"><text:span text:style-name="T176">7</text:span></text:p><text:p text:style-name="P177"/></draw:text-box><svg:title/><svg:desc/></draw:frame><draw:frame draw:id="id77" draw:style-name="a77" draw:name="Textové pole 79" svg:x="6.55709in" svg:y="2.9563in" svg:width="0.80394in" svg:height="0.40118in" style:rel-width="scale" style:rel-height="scale"><draw:text-box><text:p text:style-name="P178"><text:span text:style-name="T179">7</text:span></text:p></draw:text-box><svg:title/><svg:desc/></draw:frame></draw:g><draw:g draw:z-index="31" draw:name="Skupina 80" draw:id="id81" draw:style-name="a81" text:anchor-type="paragraph"><svg:title/><svg:desc/><draw:frame draw:id="id79" draw:style-name="a79" draw:name="Textové pole 81" svg:x="4.35433in" svg:y="2.9311in" svg:width="2.03858in" svg:height="2.99961in" style:rel-width="scale" style:rel-height="scale"><draw:text-box><text:p text:style-name="P180"/><text:p text:style-name="P181"><text:span text:style-name="T182">8</text:span></text:p><text:p text:style-name="P183"/></draw:text-box><svg:title/><svg:desc/></draw:frame><draw:frame draw:id="id80" draw:style-name="a80" draw:name="Textové pole 82" svg:x="4.46693in" svg:y="2.9563in" svg:width="0.80394in" svg:height="0.40118in" style:rel-width="scale" style:rel-height="scale"><draw:text-box><text:p text:style-name="P184"><text:span text:style-name="T185">8</text:span></text:p></draw:text-box><svg:title/><svg:desc/></draw:frame></draw:g><draw:g draw:z-index="30" draw:name="Skupina 83" draw:id="id84" draw:style-name="a84" text:anchor-type="paragraph"><svg:title/><svg:desc/><draw:frame draw:id="id82" draw:style-name="a82" draw:name="Textové pole 84" svg:x="2.25in" svg:y="2.9063in" svg:width="2.03858in" svg:height="2.99961in" style:rel-width="scale" style:rel-height="scale"><draw:text-box><text:p text:style-name="P186"/><text:p text:style-name="P187"><text:span text:style-name="T188">9</text:span></text:p><text:p text:style-name="P189"/></draw:text-box><svg:title/><svg:desc/></draw:frame><draw:frame draw:id="id83" draw:style-name="a83" draw:name="Textové pole 85" svg:x="2.3626in" svg:y="2.9315in" svg:width="0.80394in" svg:height="0.40118in" style:rel-width="scale" style:rel-height="scale"><draw:text-box><text:p text:style-name="P190"><text:span text:style-name="T191">9</text:span></text:p></draw:text-box><svg:title/><svg:desc/></draw:frame></draw:g><draw:g draw:z-index="29" draw:name="Skupina 86" draw:id="id87" draw:style-name="a87" text:anchor-type="paragraph"><svg:title/><svg:desc/><draw:frame draw:id="id85" draw:style-name="a85" draw:name="Textové pole 87" svg:x="0.13543in" svg:y="2.9063in" svg:width="2.03858in" svg:height="2.99961in" style:rel-width="scale" style:rel-height="scale"><draw:text-box><text:p text:style-name="P192"/><text:p text:style-name="P193"><text:span text:style-name="T194">10</text:span></text:p><text:p text:style-name="P195"/></draw:text-box><svg:title/><svg:desc/></draw:frame><draw:frame draw:id="id86" draw:style-name="a86" draw:name="Textové pole 88" svg:x="0.24803in" svg:y="2.9315in" svg:width="0.80394in" svg:height="0.40118in" style:rel-width="scale" style:rel-height="scale"><draw:text-box><text:p text:style-name="P196"><text:span text:style-name="T197">10</text:span></text:p></draw:text-box><svg:title/><svg:desc/></draw:frame></draw:g><draw:g draw:z-index="28" draw:name="Skupina 89" draw:id="id90" draw:style-name="a90" text:anchor-type="paragraph"><svg:title/><svg:desc/><draw:frame draw:id="id88" draw:style-name="a88" draw:name="Textové pole 90" svg:x="6.44449in" svg:y="-0.12795in" svg:width="2.03858in" svg:height="2.99961in" style:rel-width="scale" style:rel-height="scale"><draw:text-box><text:p text:style-name="P198"/><text:p text:style-name="P199"><text:span text:style-name="T200">63</text:span><text:span text:style-name="T201">:</text:span><text:span text:style-name="T202">9=</text:span></text:p><text:p text:style-name="P203"/></draw:text-box><svg:title/><svg:desc/></draw:frame><draw:frame draw:id="id89" draw:style-name="a89" draw:name="Textové pole 91" svg:x="6.55709in" svg:y="-0.10276in" svg:width="0.80394in" svg:height="0.40118in" style:rel-width="scale" style:rel-height="scale"><draw:text-box><text:p text:style-name="P204"><text:span text:style-name="T205">63:9</text:span></text:p></draw:text-box><svg:title/><svg:desc/></draw:frame></draw:g><draw:g draw:z-index="27" draw:name="Skupina 92" draw:id="id93" draw:style-name="a93" text:anchor-type="paragraph"><svg:title/><svg:desc/><draw:frame draw:id="id91" draw:style-name="a91" draw:name="Textové pole 93" svg:x="4.35433in" svg:y="-0.12795in" svg:width="2.03858in" svg:height="2.99961in" style:rel-width="scale" style:rel-height="scale"><draw:text-box><text:p text:style-name="P206"/><text:p text:style-name="P207"><text:span text:style-name="T208">72</text:span><text:span text:style-name="T209">:</text:span><text:span text:style-name="T210">9=</text:span></text:p><text:p text:style-name="P211"/></draw:text-box><svg:title/><svg:desc/></draw:frame><draw:frame draw:id="id92" draw:style-name="a92" draw:name="Textové pole 94" svg:x="4.46693in" svg:y="-0.10276in" svg:width="0.80394in" svg:height="0.40118in" style:rel-width="scale" style:rel-height="scale"><draw:text-box><text:p text:style-name="P212"><text:span text:style-name="T213">72:9</text:span></text:p></draw:text-box><svg:title/><svg:desc/></draw:frame></draw:g><draw:g draw:z-index="26" draw:name="Skupina 95" draw:id="id96" draw:style-name="a96" text:anchor-type="paragraph"><svg:title/><svg:desc/><draw:frame draw:id="id94" draw:style-name="a94" draw:name="Textové pole 96" svg:x="2.25in" svg:y="-0.15276in" svg:width="2.03858in" svg:height="2.99961in" style:rel-width="scale" style:rel-height="scale"><draw:text-box><text:p text:style-name="P214"/><text:p text:style-name="P215"><text:span text:style-name="T216">8</text:span><text:span text:style-name="T217">1:</text:span><text:span text:style-name="T218">9=</text:span></text:p><text:p text:style-name="P219"/></draw:text-box><svg:title/><svg:desc/></draw:frame><draw:frame draw:id="id95" draw:style-name="a95" draw:name="Textové pole 97" svg:x="2.3626in" svg:y="-0.12756in" svg:width="0.80394in" svg:height="0.40118in" style:rel-width="scale" style:rel-height="scale"><draw:text-box><text:p text:style-name="P220"><text:span text:style-name="T221">81:9</text:span></text:p></draw:text-box><svg:title/><svg:desc/></draw:frame></draw:g><draw:g draw:z-index="25" draw:name="Skupina 98" draw:id="id99" draw:style-name="a99" text:anchor-type="paragraph"><svg:title/><svg:desc/><draw:frame draw:id="id97" draw:style-name="a97" draw:name="Textové pole 99" svg:x="0.13543in" svg:y="-0.15276in" svg:width="2.03858in" svg:height="2.99961in" style:rel-width="scale" style:rel-height="scale"><draw:text-box><text:p text:style-name="P222"/><text:p text:style-name="P223"><text:span text:style-name="T224">90</text:span><text:span text:style-name="T225">:</text:span><text:span text:style-name="T226">9=</text:span></text:p><text:p text:style-name="P227"/></draw:text-box><svg:title/><svg:desc/></draw:frame><draw:frame draw:id="id98" draw:style-name="a98" draw:name="Textové pole 100" svg:x="0.24803in" svg:y="-0.12756in" svg:width="0.80394in" svg:height="0.40118in" style:rel-width="scale" style:rel-height="scale"><draw:text-box><text:p text:style-name="P228"><text:span text:style-name="T229">90:9</text:span></text:p></draw:text-box><svg:title/><svg:desc/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0"><text:tab/></text:p>
      <text:p text:style-name="P231"/>
      <text:p text:style-name="P232"><draw:g draw:z-index="40" draw:name="Skupina 101" draw:id="id102" draw:style-name="a102" text:anchor-type="paragraph"><svg:title/><svg:desc/><draw:frame draw:id="id100" draw:style-name="a100" draw:name="Textové pole 102" svg:x="6.59016in" svg:y="2.82835in" svg:width="2.03858in" svg:height="2.99961in" style:rel-width="scale" style:rel-height="scale"><draw:text-box><text:p text:style-name="P233"/><text:p text:style-name="P234"><text:span text:style-name="T235">3</text:span></text:p><text:p text:style-name="P236"/></draw:text-box><svg:title/><svg:desc/></draw:frame><draw:frame draw:id="id101" draw:style-name="a101" draw:name="Textové pole 103" svg:x="6.70275in" svg:y="2.85354in" svg:width="0.80394in" svg:height="0.40118in" style:rel-width="scale" style:rel-height="scale"><draw:text-box><text:p text:style-name="P237"><text:span text:style-name="T238">3</text:span></text:p></draw:text-box><svg:title/><svg:desc/></draw:frame></draw:g><draw:g draw:z-index="39" draw:name="Skupina 104" draw:id="id105" draw:style-name="a105" text:anchor-type="paragraph"><svg:title/><svg:desc/><draw:frame draw:id="id103" draw:style-name="a103" draw:name="Textové pole 105" svg:x="4.48622in" svg:y="2.82835in" svg:width="2.03858in" svg:height="2.99961in" style:rel-width="scale" style:rel-height="scale"><draw:text-box><text:p text:style-name="P239"/><text:p text:style-name="P240"><text:span text:style-name="T241">4</text:span></text:p><text:p text:style-name="P242"/></draw:text-box><svg:title/><svg:desc/></draw:frame><draw:frame draw:id="id104" draw:style-name="a104" draw:name="Textové pole 106" svg:x="4.59882in" svg:y="2.85354in" svg:width="0.80394in" svg:height="0.40118in" style:rel-width="scale" style:rel-height="scale"><draw:text-box><text:p text:style-name="P243"><text:span text:style-name="T244">4</text:span></text:p></draw:text-box><svg:title/><svg:desc/></draw:frame></draw:g><draw:g draw:z-index="38" draw:name="Skupina 107" draw:id="id108" draw:style-name="a108" text:anchor-type="paragraph"><svg:title/><svg:desc/><draw:frame draw:id="id106" draw:style-name="a106" draw:name="Textové pole 108" svg:x="2.37165in" svg:y="2.82835in" svg:width="2.03858in" svg:height="2.99961in" style:rel-width="scale" style:rel-height="scale"><draw:text-box><text:p text:style-name="P245"/><text:p text:style-name="P246"><text:span text:style-name="T247">5</text:span></text:p><text:p text:style-name="P248"/></draw:text-box><svg:title/><svg:desc/></draw:frame><draw:frame draw:id="id107" draw:style-name="a107" draw:name="Textové pole 109" svg:x="2.48425in" svg:y="2.85354in" svg:width="0.80394in" svg:height="0.40118in" style:rel-width="scale" style:rel-height="scale"><draw:text-box><text:p text:style-name="P249"><text:span text:style-name="T250">5</text:span></text:p></draw:text-box><svg:title/><svg:desc/></draw:frame></draw:g><draw:g draw:z-index="37" draw:name="Skupina 110" draw:id="id111" draw:style-name="a111" text:anchor-type="paragraph"><svg:title/><svg:desc/><draw:frame draw:id="id109" draw:style-name="a109" draw:name="Textové pole 111" svg:x="0.25709in" svg:y="2.82835in" svg:width="2.03858in" svg:height="2.99961in" style:rel-width="scale" style:rel-height="scale"><draw:text-box><text:p text:style-name="P251"/><text:p text:style-name="P252"><text:span text:style-name="T253">6</text:span></text:p><text:p text:style-name="P254"/></draw:text-box><svg:title/><svg:desc/></draw:frame><draw:frame draw:id="id110" draw:style-name="a110" draw:name="Textové pole 112" svg:x="0.36969in" svg:y="2.85354in" svg:width="0.80394in" svg:height="0.40118in" style:rel-width="scale" style:rel-height="scale"><draw:text-box><text:p text:style-name="P255"><text:span text:style-name="T256">6</text:span></text:p></draw:text-box><svg:title/><svg:desc/></draw:frame></draw:g><draw:g draw:z-index="36" draw:name="Skupina 113" draw:id="id114" draw:style-name="a114" text:anchor-type="paragraph"><svg:title/><svg:desc/><draw:frame draw:id="id112" draw:style-name="a112" draw:name="Textové pole 114" svg:x="6.59016in" svg:y="-0.23386in" svg:width="2.03858in" svg:height="2.99961in" style:rel-width="scale" style:rel-height="scale"><draw:text-box><text:p text:style-name="P257"/><text:p text:style-name="P258"><text:span text:style-name="T259">27</text:span><text:span text:style-name="T260">:</text:span><text:span text:style-name="T261">9=</text:span></text:p><text:p text:style-name="P262"/></draw:text-box><svg:title/><svg:desc/></draw:frame><draw:frame draw:id="id113" draw:style-name="a113" draw:name="Textové pole 115" svg:x="6.70275in" svg:y="-0.20866in" svg:width="0.80394in" svg:height="0.40118in" style:rel-width="scale" style:rel-height="scale"><draw:text-box><text:p text:style-name="P263"><text:span text:style-name="T264">27:9</text:span></text:p></draw:text-box><svg:title/><svg:desc/></draw:frame></draw:g><draw:g draw:z-index="35" draw:name="Skupina 116" draw:id="id117" draw:style-name="a117" text:anchor-type="paragraph"><svg:title/><svg:desc/><draw:frame draw:id="id115" draw:style-name="a115" draw:name="Textové pole 117" svg:x="4.48622in" svg:y="-0.23386in" svg:width="2.03858in" svg:height="2.99961in" style:rel-width="scale" style:rel-height="scale"><draw:text-box><text:p text:style-name="P265"/><text:p text:style-name="P266"><text:span text:style-name="T267">36</text:span><text:span text:style-name="T268">:</text:span><text:span text:style-name="T269">9=</text:span></text:p><text:p text:style-name="P270"/></draw:text-box><svg:title/><svg:desc/></draw:frame><draw:frame draw:id="id116" draw:style-name="a116" draw:name="Textové pole 118" svg:x="4.59882in" svg:y="-0.20866in" svg:width="0.80394in" svg:height="0.40118in" style:rel-width="scale" style:rel-height="scale"><draw:text-box><text:p text:style-name="P271"><text:span text:style-name="T272">36:9</text:span></text:p></draw:text-box><svg:title/><svg:desc/></draw:frame></draw:g><draw:g draw:z-index="34" draw:name="Skupina 119" draw:id="id120" draw:style-name="a120" text:anchor-type="paragraph"><svg:title/><svg:desc/><draw:frame draw:id="id118" draw:style-name="a118" draw:name="Textové pole 120" svg:x="2.37165in" svg:y="-0.23386in" svg:width="2.03858in" svg:height="2.99961in" style:rel-width="scale" style:rel-height="scale"><draw:text-box><text:p text:style-name="P273"/><text:p text:style-name="P274"><text:span text:style-name="T275">45</text:span><text:span text:style-name="T276">:</text:span><text:span text:style-name="T277">9=</text:span></text:p><text:p text:style-name="P278"/></draw:text-box><svg:title/><svg:desc/></draw:frame><draw:frame draw:id="id119" draw:style-name="a119" draw:name="Textové pole 121" svg:x="2.48425in" svg:y="-0.20866in" svg:width="0.80394in" svg:height="0.40118in" style:rel-width="scale" style:rel-height="scale"><draw:text-box><text:p text:style-name="P279"><text:span text:style-name="T280">45:9</text:span></text:p></draw:text-box><svg:title/><svg:desc/></draw:frame></draw:g><draw:g draw:z-index="33" draw:name="Skupina 122" draw:id="id123" draw:style-name="a123" text:anchor-type="paragraph"><svg:title/><svg:desc/><draw:frame draw:id="id121" draw:style-name="a121" draw:name="Textové pole 123" svg:x="0.25709in" svg:y="-0.23386in" svg:width="2.03858in" svg:height="2.99961in" style:rel-width="scale" style:rel-height="scale"><draw:text-box><text:p text:style-name="P281"/><text:p text:style-name="P282"><text:span text:style-name="T283">54</text:span><text:span text:style-name="T284">:</text:span><text:span text:style-name="T285">9=</text:span></text:p><text:p text:style-name="P286"/></draw:text-box><svg:title/><svg:desc/></draw:frame><draw:frame draw:id="id122" draw:style-name="a122" draw:name="Textové pole 124" svg:x="0.36969in" svg:y="-0.20866in" svg:width="0.80394in" svg:height="0.40118in" style:rel-width="scale" style:rel-height="scale"><draw:text-box><text:p text:style-name="P287"><text:span text:style-name="T288">54:9</text:span></text:p></draw:text-box><svg:title/><svg:desc/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9"><text:tab/></text:p>
      <text:p text:style-name="P290"/>
      <text:p text:style-name="P291"><draw:g draw:z-index="47" draw:name="Skupina 125" draw:id="id126" draw:style-name="a126" text:anchor-type="paragraph"><svg:title/><svg:desc/><draw:frame draw:id="id124" draw:style-name="a124" draw:name="Textové pole 126" svg:x="4.48268in" svg:y="-0.16654in" svg:width="2.03858in" svg:height="3.01575in" style:rel-width="scale" style:rel-height="scale"><draw:text-box><text:p text:style-name="P292"/></draw:text-box><svg:title/><svg:desc/></draw:frame><draw:frame draw:id="id125" draw:style-name="a125" draw:name="Textové pole 127" svg:x="4.55551in" svg:y="-0.20827in" svg:width="0.26063in" svg:height="0.40315in" style:rel-width="scale" style:rel-height="scale"><draw:text-box><text:p text:style-name="P293"/></draw:text-box><svg:title/><svg:desc/></draw:frame></draw:g><draw:custom-shape svg:x="4.57913in" svg:y="-0.05in" svg:width="0.28889in" svg:height="0.24444in" draw:z-index="50" draw:id="id127" draw:style-name="a127" draw:name="Volný tvar 128" text:anchor-type="paragraph"><svg:title/><svg:desc/><text:p text:style-name="Normální"/><draw:enhanced-geometry draw:type="non-primitive" svg:viewBox="0 0 21600 21600" draw:enhanced-path="M ?f80 ?f81 A ?f135 ?f136 ?f137 ?f138 ?f80 ?f81 ?f132 ?f134  W ?f139 ?f140 ?f141 ?f142 ?f80 ?f81 ?f132 ?f134 Z N M ?f82 ?f83 A ?f163 ?f164 ?f165 ?f166 ?f82 ?f83 ?f160 ?f162  W ?f167 ?f168 ?f169 ?f170 ?f82 ?f83 ?f160 ?f162 Z N M ?f84 ?f83 A ?f175 ?f164 ?f176 ?f166 ?f84 ?f83 ?f174 ?f162  W ?f177 ?f168 ?f178 ?f170 ?f84 ?f83 ?f174 ?f162 Z N F M ?f20 ?f42 C ?f21 ?f43 ?f22 ?f43 ?f23 ?f42 N" draw:text-areas="?f88 ?f89 ?f94 ?f92" draw:glue-points="?f86 ?f87 ?f88 ?f89 ?f90 ?f91 ?f88 ?f92 ?f86 ?f93 ?f94 ?f92 ?f95 ?f91 ?f94 ?f89" draw:glue-point-leaving-directions="-0, -0, -0, -0, -0, -0, -0, -0" draw:modifiers="1551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3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163 * ?f10"/><draw:equation draw:name="f31" draw:formula="18437 * ?f10"/><draw:equation draw:name="f32" draw:formula="18437 * ?f11"/><draw:equation draw:name="f33" draw:formula="3163 * ?f11"/><draw:equation draw:name="f34" draw:formula="?f25 / ?f9"/><draw:equation draw:name="f35" draw:formula="?f26 / ?f9"/><draw:equation draw:name="f36" draw:formula="?f27 / ?f9"/><draw:equation draw:name="f37" draw:formula="0 * ?f11"/><draw:equation draw:name="f38" draw:formula="0 * ?f10"/><draw:equation draw:name="f39" draw:formula="10800 * ?f11"/><draw:equation draw:name="f40" draw:formula="21600 * ?f11"/><draw:equation draw:name="f41" draw:formula="21600 * ?f10"/><draw:equation draw:name="f42" draw:formula="17520 - ?f28"/><draw:equation draw:name="f43" draw:formula="15510 + ?f28"/><draw:equation draw:name="f44" draw:formula="0 - ?f34"/><draw:equation draw:name="f45" draw:formula="?f35 - ?f1"/><draw:equation draw:name="f46" draw:formula="?f36 - ?f1"/><draw:equation draw:name="f47" draw:formula="?f44 * ?f0"/><draw:equation draw:name="f48" draw:formula="?f46 - ?f45"/><draw:equation draw:name="f49" draw:formula="?f47 / ?f8"/><draw:equation draw:name="f50" draw:formula="?f49 - ?f1"/><draw:equation draw:name="f51" draw:formula="?f50 + ?f1"/><draw:equation draw:name="f52" draw:formula="?f51 * ?f8 / ?f0"/><draw:equation draw:name="f53" draw:formula="0 - ?f52"/><draw:equation draw:name="f54" draw:formula="sin(?f53)"/><draw:equation draw:name="f55" draw:formula="0 - ?f54"/><draw:equation draw:name="f56" draw:formula="?f55"/><draw:equation draw:name="f57" draw:formula="cos(?f53)"/><draw:equation draw:name="f58" draw:formula="0 - ?f57"/><draw:equation draw:name="f59" draw:formula="?f58"/><draw:equation draw:name="f60" draw:formula="0 - ?f56"/><draw:equation draw:name="f61" draw:formula="0 - ?f59"/><draw:equation draw:name="f62" draw:formula="10800 * ?f60"/><draw:equation draw:name="f63" draw:formula="10800 * ?f61"/><draw:equation draw:name="f64" draw:formula="1165 * ?f60"/><draw:equation draw:name="f65" draw:formula="1165 * ?f61"/><draw:equation draw:name="f66" draw:formula="?f62 * ?f62"/><draw:equation draw:name="f67" draw:formula="?f63 * ?f63"/><draw:equation draw:name="f68" draw:formula="?f64 * ?f64"/><draw:equation draw:name="f69" draw:formula="?f65 * ?f65"/><draw:equation draw:name="f70" draw:formula="?f66 + ?f67"/><draw:equation draw:name="f71" draw:formula="?f68 + ?f69"/><draw:equation draw:name="f72" draw:formula="sqrt(?f70)"/><draw:equation draw:name="f73" draw:formula="sqrt(?f71)"/><draw:equation draw:name="f74" draw:formula="?f14 / ?f72"/><draw:equation draw:name="f75" draw:formula="?f18 / ?f73"/><draw:equation draw:name="f76" draw:formula="?f60 * ?f74"/><draw:equation draw:name="f77" draw:formula="?f61 * ?f74"/><draw:equation draw:name="f78" draw:formula="?f60 * ?f75"/><draw:equation draw:name="f79" draw:formula="?f61 * ?f75"/><draw:equation draw:name="f80" draw:formula="10800 - ?f76"/><draw:equation draw:name="f81" draw:formula="10800 - ?f77"/><draw:equation draw:name="f82" draw:formula="7305 - ?f78"/><draw:equation draw:name="f83" draw:formula="7515 - ?f79"/><draw:equation draw:name="f84" draw:formula="14295 - ?f78"/><draw:equation draw:name="f85" draw:formula="$0 / ?f11"/><draw:equation draw:name="f86" draw:formula="?f29 / ?f10"/><draw:equation draw:name="f87" draw:formula="?f37 / ?f11"/><draw:equation draw:name="f88" draw:formula="?f30 / ?f10"/><draw:equation draw:name="f89" draw:formula="?f33 / ?f11"/><draw:equation draw:name="f90" draw:formula="?f38 / ?f10"/><draw:equation draw:name="f91" draw:formula="?f39 / ?f11"/><draw:equation draw:name="f92" draw:formula="?f32 / ?f11"/><draw:equation draw:name="f93" draw:formula="?f40 / ?f11"/><draw:equation draw:name="f94" draw:formula="?f31 / ?f10"/><draw:equation draw:name="f95" draw:formula="?f41 / ?f10"/><draw:equation draw:name="f96" draw:formula="21550000 - ?f48"/><draw:equation draw:name="f97" draw:formula="if(?f96, ?f48, 21550000)"/><draw:equation draw:name="f98" draw:formula="-21550000 - ?f97"/><draw:equation draw:name="f99" draw:formula="if(?f98, -21550000, ?f97)"/><draw:equation draw:name="f100" draw:formula="?f45 + ?f99"/><draw:equation draw:name="f101" draw:formula="?f45 + ?f1"/><draw:equation draw:name="f102" draw:formula="?f101 * ?f8 / ?f0"/><draw:equation draw:name="f103" draw:formula="0 - ?f102"/><draw:equation draw:name="f104" draw:formula="cos(?f103)"/><draw:equation draw:name="f105" draw:formula="0 - ?f104"/><draw:equation draw:name="f106" draw:formula="?f105 * ?f17"/><draw:equation draw:name="f107" draw:formula="sin(?f103)"/><draw:equation draw:name="f108" draw:formula="0 - ?f107"/><draw:equation draw:name="f109" draw:formula="?f108 * ?f17"/><draw:equation draw:name="f110" draw:formula="sqrt(?f106 * ?f106 + ?f109 * ?f109 + 0 * 0)"/><draw:equation draw:name="f111" draw:formula="?f17 * ?f17 / ?f110"/><draw:equation draw:name="f112" draw:formula="?f108 * ?f111"/><draw:equation draw:name="f113" draw:formula="?f80 - ?f112"/><draw:equation draw:name="f114" draw:formula="?f105 * ?f111"/><draw:equation draw:name="f115" draw:formula="?f81 - ?f114"/><draw:equation draw:name="f116" draw:formula="?f113 - ?f17"/><draw:equation draw:name="f117" draw:formula="?f115 - ?f17"/><draw:equation draw:name="f118" draw:formula="?f113 + ?f17"/><draw:equation draw:name="f119" draw:formula="?f115 + ?f17"/><draw:equation draw:name="f120" draw:formula="?f100 + ?f1"/><draw:equation draw:name="f121" draw:formula="?f120 * ?f8 / ?f0"/><draw:equation draw:name="f122" draw:formula="0 - ?f121"/><draw:equation draw:name="f123" draw:formula="cos(?f122)"/><draw:equation draw:name="f124" draw:formula="0 - ?f123"/><draw:equation draw:name="f125" draw:formula="?f124 * ?f17"/><draw:equation draw:name="f126" draw:formula="sin(?f122)"/><draw:equation draw:name="f127" draw:formula="0 - ?f126"/><draw:equation draw:name="f128" draw:formula="?f127 * ?f17"/><draw:equation draw:name="f129" draw:formula="sqrt(?f125 * ?f125 + ?f128 * ?f128 + 0 * 0)"/><draw:equation draw:name="f130" draw:formula="?f17 * ?f17 / ?f129"/><draw:equation draw:name="f131" draw:formula="?f127 * ?f130"/><draw:equation draw:name="f132" draw:formula="?f113 + ?f131"/><draw:equation draw:name="f133" draw:formula="?f124 * ?f130"/><draw:equation draw:name="f134" draw:formula="?f115 + ?f133"/><draw:equation draw:name="f135" draw:formula="if(?f99, ?f80, ?f116)"/><draw:equation draw:name="f136" draw:formula="if(?f99, ?f81, ?f117)"/><draw:equation draw:name="f137" draw:formula="if(?f99, ?f80, ?f118)"/><draw:equation draw:name="f138" draw:formula="if(?f99, ?f81, ?f119)"/><draw:equation draw:name="f139" draw:formula="if(?f99, ?f116, ?f132)"/><draw:equation draw:name="f140" draw:formula="if(?f99, ?f117, ?f134)"/><draw:equation draw:name="f141" draw:formula="if(?f99, ?f118, ?f132)"/><draw:equation draw:name="f142" draw:formula="if(?f99, ?f119, ?f134)"/><draw:equation draw:name="f143" draw:formula="?f105 * ?f19"/><draw:equation draw:name="f144" draw:formula="?f108 * ?f19"/><draw:equation draw:name="f145" draw:formula="sqrt(?f143 * ?f143 + ?f144 * ?f144 + 0 * 0)"/><draw:equation draw:name="f146" draw:formula="?f19 * ?f19 / ?f145"/><draw:equation draw:name="f147" draw:formula="?f108 * ?f146"/><draw:equation draw:name="f148" draw:formula="?f82 - ?f147"/><draw:equation draw:name="f149" draw:formula="?f105 * ?f146"/><draw:equation draw:name="f150" draw:formula="?f83 - ?f149"/><draw:equation draw:name="f151" draw:formula="?f148 - ?f19"/><draw:equation draw:name="f152" draw:formula="?f150 - ?f19"/><draw:equation draw:name="f153" draw:formula="?f148 + ?f19"/><draw:equation draw:name="f154" draw:formula="?f150 + ?f19"/><draw:equation draw:name="f155" draw:formula="?f124 * ?f19"/><draw:equation draw:name="f156" draw:formula="?f127 * ?f19"/><draw:equation draw:name="f157" draw:formula="sqrt(?f155 * ?f155 + ?f156 * ?f156 + 0 * 0)"/><draw:equation draw:name="f158" draw:formula="?f19 * ?f19 / ?f157"/><draw:equation draw:name="f159" draw:formula="?f127 * ?f158"/><draw:equation draw:name="f160" draw:formula="?f148 + ?f159"/><draw:equation draw:name="f161" draw:formula="?f124 * ?f158"/><draw:equation draw:name="f162" draw:formula="?f150 + ?f161"/><draw:equation draw:name="f163" draw:formula="if(?f99, ?f82, ?f151)"/><draw:equation draw:name="f164" draw:formula="if(?f99, ?f83, ?f152)"/><draw:equation draw:name="f165" draw:formula="if(?f99, ?f82, ?f153)"/><draw:equation draw:name="f166" draw:formula="if(?f99, ?f83, ?f154)"/><draw:equation draw:name="f167" draw:formula="if(?f99, ?f151, ?f160)"/><draw:equation draw:name="f168" draw:formula="if(?f99, ?f152, ?f162)"/><draw:equation draw:name="f169" draw:formula="if(?f99, ?f153, ?f160)"/><draw:equation draw:name="f170" draw:formula="if(?f99, ?f154, ?f162)"/><draw:equation draw:name="f171" draw:formula="?f84 - ?f147"/><draw:equation draw:name="f172" draw:formula="?f171 - ?f19"/><draw:equation draw:name="f173" draw:formula="?f171 + ?f19"/><draw:equation draw:name="f174" draw:formula="?f171 + ?f159"/><draw:equation draw:name="f175" draw:formula="if(?f99, ?f84, ?f172)"/><draw:equation draw:name="f176" draw:formula="if(?f99, ?f84, ?f173)"/><draw:equation draw:name="f177" draw:formula="if(?f99, ?f172, ?f174)"/><draw:equation draw:name="f178" draw:formula="if(?f99, ?f173, ?f174)"/><draw:handle draw:handle-position="?f86 $0" draw:handle-range-y-minimum="15510" draw:handle-range-y-maximum="17520"/></draw:enhanced-geometry></draw:custom-shape><draw:custom-shape svg:x="4.7811in" svg:y="1.04843in" svg:width="1.53472in" svg:height="1.55in" draw:z-index="49" draw:id="id128" draw:style-name="a128" draw:name="Volný tvar 129" text:anchor-type="paragraph"><svg:title/><svg:desc/><text:p text:style-name="Normální"/><draw:enhanced-geometry draw:type="non-primitive" svg:viewBox="0 0 21600 21600" draw:enhanced-path="M ?f80 ?f81 A ?f135 ?f136 ?f137 ?f138 ?f80 ?f81 ?f132 ?f134  W ?f139 ?f140 ?f141 ?f142 ?f80 ?f81 ?f132 ?f134 Z N M ?f82 ?f83 A ?f163 ?f164 ?f165 ?f166 ?f82 ?f83 ?f160 ?f162  W ?f167 ?f168 ?f169 ?f170 ?f82 ?f83 ?f160 ?f162 Z N M ?f84 ?f83 A ?f175 ?f164 ?f176 ?f166 ?f84 ?f83 ?f174 ?f162  W ?f177 ?f168 ?f178 ?f170 ?f84 ?f83 ?f174 ?f162 Z N F M ?f20 ?f42 C ?f21 ?f43 ?f22 ?f43 ?f23 ?f42 N" draw:text-areas="?f88 ?f89 ?f94 ?f92" draw:glue-points="?f86 ?f87 ?f88 ?f89 ?f90 ?f91 ?f88 ?f92 ?f86 ?f93 ?f94 ?f92 ?f95 ?f91 ?f94 ?f89" draw:glue-point-leaving-directions="-0, -0, -0, -0, -0, -0, -0, -0" draw:modifiers="1551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3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163 * ?f10"/><draw:equation draw:name="f31" draw:formula="18437 * ?f10"/><draw:equation draw:name="f32" draw:formula="18437 * ?f11"/><draw:equation draw:name="f33" draw:formula="3163 * ?f11"/><draw:equation draw:name="f34" draw:formula="?f25 / ?f9"/><draw:equation draw:name="f35" draw:formula="?f26 / ?f9"/><draw:equation draw:name="f36" draw:formula="?f27 / ?f9"/><draw:equation draw:name="f37" draw:formula="0 * ?f11"/><draw:equation draw:name="f38" draw:formula="0 * ?f10"/><draw:equation draw:name="f39" draw:formula="10800 * ?f11"/><draw:equation draw:name="f40" draw:formula="21600 * ?f11"/><draw:equation draw:name="f41" draw:formula="21600 * ?f10"/><draw:equation draw:name="f42" draw:formula="17520 - ?f28"/><draw:equation draw:name="f43" draw:formula="15510 + ?f28"/><draw:equation draw:name="f44" draw:formula="0 - ?f34"/><draw:equation draw:name="f45" draw:formula="?f35 - ?f1"/><draw:equation draw:name="f46" draw:formula="?f36 - ?f1"/><draw:equation draw:name="f47" draw:formula="?f44 * ?f0"/><draw:equation draw:name="f48" draw:formula="?f46 - ?f45"/><draw:equation draw:name="f49" draw:formula="?f47 / ?f8"/><draw:equation draw:name="f50" draw:formula="?f49 - ?f1"/><draw:equation draw:name="f51" draw:formula="?f50 + ?f1"/><draw:equation draw:name="f52" draw:formula="?f51 * ?f8 / ?f0"/><draw:equation draw:name="f53" draw:formula="0 - ?f52"/><draw:equation draw:name="f54" draw:formula="sin(?f53)"/><draw:equation draw:name="f55" draw:formula="0 - ?f54"/><draw:equation draw:name="f56" draw:formula="?f55"/><draw:equation draw:name="f57" draw:formula="cos(?f53)"/><draw:equation draw:name="f58" draw:formula="0 - ?f57"/><draw:equation draw:name="f59" draw:formula="?f58"/><draw:equation draw:name="f60" draw:formula="0 - ?f56"/><draw:equation draw:name="f61" draw:formula="0 - ?f59"/><draw:equation draw:name="f62" draw:formula="10800 * ?f60"/><draw:equation draw:name="f63" draw:formula="10800 * ?f61"/><draw:equation draw:name="f64" draw:formula="1165 * ?f60"/><draw:equation draw:name="f65" draw:formula="1165 * ?f61"/><draw:equation draw:name="f66" draw:formula="?f62 * ?f62"/><draw:equation draw:name="f67" draw:formula="?f63 * ?f63"/><draw:equation draw:name="f68" draw:formula="?f64 * ?f64"/><draw:equation draw:name="f69" draw:formula="?f65 * ?f65"/><draw:equation draw:name="f70" draw:formula="?f66 + ?f67"/><draw:equation draw:name="f71" draw:formula="?f68 + ?f69"/><draw:equation draw:name="f72" draw:formula="sqrt(?f70)"/><draw:equation draw:name="f73" draw:formula="sqrt(?f71)"/><draw:equation draw:name="f74" draw:formula="?f14 / ?f72"/><draw:equation draw:name="f75" draw:formula="?f18 / ?f73"/><draw:equation draw:name="f76" draw:formula="?f60 * ?f74"/><draw:equation draw:name="f77" draw:formula="?f61 * ?f74"/><draw:equation draw:name="f78" draw:formula="?f60 * ?f75"/><draw:equation draw:name="f79" draw:formula="?f61 * ?f75"/><draw:equation draw:name="f80" draw:formula="10800 - ?f76"/><draw:equation draw:name="f81" draw:formula="10800 - ?f77"/><draw:equation draw:name="f82" draw:formula="7305 - ?f78"/><draw:equation draw:name="f83" draw:formula="7515 - ?f79"/><draw:equation draw:name="f84" draw:formula="14295 - ?f78"/><draw:equation draw:name="f85" draw:formula="$0 / ?f11"/><draw:equation draw:name="f86" draw:formula="?f29 / ?f10"/><draw:equation draw:name="f87" draw:formula="?f37 / ?f11"/><draw:equation draw:name="f88" draw:formula="?f30 / ?f10"/><draw:equation draw:name="f89" draw:formula="?f33 / ?f11"/><draw:equation draw:name="f90" draw:formula="?f38 / ?f10"/><draw:equation draw:name="f91" draw:formula="?f39 / ?f11"/><draw:equation draw:name="f92" draw:formula="?f32 / ?f11"/><draw:equation draw:name="f93" draw:formula="?f40 / ?f11"/><draw:equation draw:name="f94" draw:formula="?f31 / ?f10"/><draw:equation draw:name="f95" draw:formula="?f41 / ?f10"/><draw:equation draw:name="f96" draw:formula="21550000 - ?f48"/><draw:equation draw:name="f97" draw:formula="if(?f96, ?f48, 21550000)"/><draw:equation draw:name="f98" draw:formula="-21550000 - ?f97"/><draw:equation draw:name="f99" draw:formula="if(?f98, -21550000, ?f97)"/><draw:equation draw:name="f100" draw:formula="?f45 + ?f99"/><draw:equation draw:name="f101" draw:formula="?f45 + ?f1"/><draw:equation draw:name="f102" draw:formula="?f101 * ?f8 / ?f0"/><draw:equation draw:name="f103" draw:formula="0 - ?f102"/><draw:equation draw:name="f104" draw:formula="cos(?f103)"/><draw:equation draw:name="f105" draw:formula="0 - ?f104"/><draw:equation draw:name="f106" draw:formula="?f105 * ?f17"/><draw:equation draw:name="f107" draw:formula="sin(?f103)"/><draw:equation draw:name="f108" draw:formula="0 - ?f107"/><draw:equation draw:name="f109" draw:formula="?f108 * ?f17"/><draw:equation draw:name="f110" draw:formula="sqrt(?f106 * ?f106 + ?f109 * ?f109 + 0 * 0)"/><draw:equation draw:name="f111" draw:formula="?f17 * ?f17 / ?f110"/><draw:equation draw:name="f112" draw:formula="?f108 * ?f111"/><draw:equation draw:name="f113" draw:formula="?f80 - ?f112"/><draw:equation draw:name="f114" draw:formula="?f105 * ?f111"/><draw:equation draw:name="f115" draw:formula="?f81 - ?f114"/><draw:equation draw:name="f116" draw:formula="?f113 - ?f17"/><draw:equation draw:name="f117" draw:formula="?f115 - ?f17"/><draw:equation draw:name="f118" draw:formula="?f113 + ?f17"/><draw:equation draw:name="f119" draw:formula="?f115 + ?f17"/><draw:equation draw:name="f120" draw:formula="?f100 + ?f1"/><draw:equation draw:name="f121" draw:formula="?f120 * ?f8 / ?f0"/><draw:equation draw:name="f122" draw:formula="0 - ?f121"/><draw:equation draw:name="f123" draw:formula="cos(?f122)"/><draw:equation draw:name="f124" draw:formula="0 - ?f123"/><draw:equation draw:name="f125" draw:formula="?f124 * ?f17"/><draw:equation draw:name="f126" draw:formula="sin(?f122)"/><draw:equation draw:name="f127" draw:formula="0 - ?f126"/><draw:equation draw:name="f128" draw:formula="?f127 * ?f17"/><draw:equation draw:name="f129" draw:formula="sqrt(?f125 * ?f125 + ?f128 * ?f128 + 0 * 0)"/><draw:equation draw:name="f130" draw:formula="?f17 * ?f17 / ?f129"/><draw:equation draw:name="f131" draw:formula="?f127 * ?f130"/><draw:equation draw:name="f132" draw:formula="?f113 + ?f131"/><draw:equation draw:name="f133" draw:formula="?f124 * ?f130"/><draw:equation draw:name="f134" draw:formula="?f115 + ?f133"/><draw:equation draw:name="f135" draw:formula="if(?f99, ?f80, ?f116)"/><draw:equation draw:name="f136" draw:formula="if(?f99, ?f81, ?f117)"/><draw:equation draw:name="f137" draw:formula="if(?f99, ?f80, ?f118)"/><draw:equation draw:name="f138" draw:formula="if(?f99, ?f81, ?f119)"/><draw:equation draw:name="f139" draw:formula="if(?f99, ?f116, ?f132)"/><draw:equation draw:name="f140" draw:formula="if(?f99, ?f117, ?f134)"/><draw:equation draw:name="f141" draw:formula="if(?f99, ?f118, ?f132)"/><draw:equation draw:name="f142" draw:formula="if(?f99, ?f119, ?f134)"/><draw:equation draw:name="f143" draw:formula="?f105 * ?f19"/><draw:equation draw:name="f144" draw:formula="?f108 * ?f19"/><draw:equation draw:name="f145" draw:formula="sqrt(?f143 * ?f143 + ?f144 * ?f144 + 0 * 0)"/><draw:equation draw:name="f146" draw:formula="?f19 * ?f19 / ?f145"/><draw:equation draw:name="f147" draw:formula="?f108 * ?f146"/><draw:equation draw:name="f148" draw:formula="?f82 - ?f147"/><draw:equation draw:name="f149" draw:formula="?f105 * ?f146"/><draw:equation draw:name="f150" draw:formula="?f83 - ?f149"/><draw:equation draw:name="f151" draw:formula="?f148 - ?f19"/><draw:equation draw:name="f152" draw:formula="?f150 - ?f19"/><draw:equation draw:name="f153" draw:formula="?f148 + ?f19"/><draw:equation draw:name="f154" draw:formula="?f150 + ?f19"/><draw:equation draw:name="f155" draw:formula="?f124 * ?f19"/><draw:equation draw:name="f156" draw:formula="?f127 * ?f19"/><draw:equation draw:name="f157" draw:formula="sqrt(?f155 * ?f155 + ?f156 * ?f156 + 0 * 0)"/><draw:equation draw:name="f158" draw:formula="?f19 * ?f19 / ?f157"/><draw:equation draw:name="f159" draw:formula="?f127 * ?f158"/><draw:equation draw:name="f160" draw:formula="?f148 + ?f159"/><draw:equation draw:name="f161" draw:formula="?f124 * ?f158"/><draw:equation draw:name="f162" draw:formula="?f150 + ?f161"/><draw:equation draw:name="f163" draw:formula="if(?f99, ?f82, ?f151)"/><draw:equation draw:name="f164" draw:formula="if(?f99, ?f83, ?f152)"/><draw:equation draw:name="f165" draw:formula="if(?f99, ?f82, ?f153)"/><draw:equation draw:name="f166" draw:formula="if(?f99, ?f83, ?f154)"/><draw:equation draw:name="f167" draw:formula="if(?f99, ?f151, ?f160)"/><draw:equation draw:name="f168" draw:formula="if(?f99, ?f152, ?f162)"/><draw:equation draw:name="f169" draw:formula="if(?f99, ?f153, ?f160)"/><draw:equation draw:name="f170" draw:formula="if(?f99, ?f154, ?f162)"/><draw:equation draw:name="f171" draw:formula="?f84 - ?f147"/><draw:equation draw:name="f172" draw:formula="?f171 - ?f19"/><draw:equation draw:name="f173" draw:formula="?f171 + ?f19"/><draw:equation draw:name="f174" draw:formula="?f171 + ?f159"/><draw:equation draw:name="f175" draw:formula="if(?f99, ?f84, ?f172)"/><draw:equation draw:name="f176" draw:formula="if(?f99, ?f84, ?f173)"/><draw:equation draw:name="f177" draw:formula="if(?f99, ?f172, ?f174)"/><draw:equation draw:name="f178" draw:formula="if(?f99, ?f173, ?f174)"/><draw:handle draw:handle-position="?f86 $0" draw:handle-range-y-minimum="15510" draw:handle-range-y-maximum="17520"/></draw:enhanced-geometry></draw:custom-shape><draw:custom-shape svg:x="4.7811in" svg:y="1.04843in" svg:width="1.53472in" svg:height="1.55in" draw:z-index="48" draw:id="id129" draw:style-name="a129" draw:name="Volný tvar 130" text:anchor-type="paragraph"><svg:title/><svg:desc/><text:p text:style-name="Normální"/><draw:enhanced-geometry draw:type="non-primitive" svg:viewBox="0 0 21600 21600" draw:enhanced-path="M ?f80 ?f81 A ?f135 ?f136 ?f137 ?f138 ?f80 ?f81 ?f132 ?f134  W ?f139 ?f140 ?f141 ?f142 ?f80 ?f81 ?f132 ?f134 Z N M ?f82 ?f83 A ?f163 ?f164 ?f165 ?f166 ?f82 ?f83 ?f160 ?f162  W ?f167 ?f168 ?f169 ?f170 ?f82 ?f83 ?f160 ?f162 Z N M ?f84 ?f83 A ?f175 ?f164 ?f176 ?f166 ?f84 ?f83 ?f174 ?f162  W ?f177 ?f168 ?f178 ?f170 ?f84 ?f83 ?f174 ?f162 Z N F M ?f20 ?f42 C ?f21 ?f43 ?f22 ?f43 ?f23 ?f42 N" draw:text-areas="?f88 ?f89 ?f94 ?f92" draw:glue-points="?f86 ?f87 ?f88 ?f89 ?f90 ?f91 ?f88 ?f92 ?f86 ?f93 ?f94 ?f92 ?f95 ?f91 ?f94 ?f89" draw:glue-point-leaving-directions="-0, -0, -0, -0, -0, -0, -0, -0" draw:modifiers="1551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3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163 * ?f10"/><draw:equation draw:name="f31" draw:formula="18437 * ?f10"/><draw:equation draw:name="f32" draw:formula="18437 * ?f11"/><draw:equation draw:name="f33" draw:formula="3163 * ?f11"/><draw:equation draw:name="f34" draw:formula="?f25 / ?f9"/><draw:equation draw:name="f35" draw:formula="?f26 / ?f9"/><draw:equation draw:name="f36" draw:formula="?f27 / ?f9"/><draw:equation draw:name="f37" draw:formula="0 * ?f11"/><draw:equation draw:name="f38" draw:formula="0 * ?f10"/><draw:equation draw:name="f39" draw:formula="10800 * ?f11"/><draw:equation draw:name="f40" draw:formula="21600 * ?f11"/><draw:equation draw:name="f41" draw:formula="21600 * ?f10"/><draw:equation draw:name="f42" draw:formula="17520 - ?f28"/><draw:equation draw:name="f43" draw:formula="15510 + ?f28"/><draw:equation draw:name="f44" draw:formula="0 - ?f34"/><draw:equation draw:name="f45" draw:formula="?f35 - ?f1"/><draw:equation draw:name="f46" draw:formula="?f36 - ?f1"/><draw:equation draw:name="f47" draw:formula="?f44 * ?f0"/><draw:equation draw:name="f48" draw:formula="?f46 - ?f45"/><draw:equation draw:name="f49" draw:formula="?f47 / ?f8"/><draw:equation draw:name="f50" draw:formula="?f49 - ?f1"/><draw:equation draw:name="f51" draw:formula="?f50 + ?f1"/><draw:equation draw:name="f52" draw:formula="?f51 * ?f8 / ?f0"/><draw:equation draw:name="f53" draw:formula="0 - ?f52"/><draw:equation draw:name="f54" draw:formula="sin(?f53)"/><draw:equation draw:name="f55" draw:formula="0 - ?f54"/><draw:equation draw:name="f56" draw:formula="?f55"/><draw:equation draw:name="f57" draw:formula="cos(?f53)"/><draw:equation draw:name="f58" draw:formula="0 - ?f57"/><draw:equation draw:name="f59" draw:formula="?f58"/><draw:equation draw:name="f60" draw:formula="0 - ?f56"/><draw:equation draw:name="f61" draw:formula="0 - ?f59"/><draw:equation draw:name="f62" draw:formula="10800 * ?f60"/><draw:equation draw:name="f63" draw:formula="10800 * ?f61"/><draw:equation draw:name="f64" draw:formula="1165 * ?f60"/><draw:equation draw:name="f65" draw:formula="1165 * ?f61"/><draw:equation draw:name="f66" draw:formula="?f62 * ?f62"/><draw:equation draw:name="f67" draw:formula="?f63 * ?f63"/><draw:equation draw:name="f68" draw:formula="?f64 * ?f64"/><draw:equation draw:name="f69" draw:formula="?f65 * ?f65"/><draw:equation draw:name="f70" draw:formula="?f66 + ?f67"/><draw:equation draw:name="f71" draw:formula="?f68 + ?f69"/><draw:equation draw:name="f72" draw:formula="sqrt(?f70)"/><draw:equation draw:name="f73" draw:formula="sqrt(?f71)"/><draw:equation draw:name="f74" draw:formula="?f14 / ?f72"/><draw:equation draw:name="f75" draw:formula="?f18 / ?f73"/><draw:equation draw:name="f76" draw:formula="?f60 * ?f74"/><draw:equation draw:name="f77" draw:formula="?f61 * ?f74"/><draw:equation draw:name="f78" draw:formula="?f60 * ?f75"/><draw:equation draw:name="f79" draw:formula="?f61 * ?f75"/><draw:equation draw:name="f80" draw:formula="10800 - ?f76"/><draw:equation draw:name="f81" draw:formula="10800 - ?f77"/><draw:equation draw:name="f82" draw:formula="7305 - ?f78"/><draw:equation draw:name="f83" draw:formula="7515 - ?f79"/><draw:equation draw:name="f84" draw:formula="14295 - ?f78"/><draw:equation draw:name="f85" draw:formula="$0 / ?f11"/><draw:equation draw:name="f86" draw:formula="?f29 / ?f10"/><draw:equation draw:name="f87" draw:formula="?f37 / ?f11"/><draw:equation draw:name="f88" draw:formula="?f30 / ?f10"/><draw:equation draw:name="f89" draw:formula="?f33 / ?f11"/><draw:equation draw:name="f90" draw:formula="?f38 / ?f10"/><draw:equation draw:name="f91" draw:formula="?f39 / ?f11"/><draw:equation draw:name="f92" draw:formula="?f32 / ?f11"/><draw:equation draw:name="f93" draw:formula="?f40 / ?f11"/><draw:equation draw:name="f94" draw:formula="?f31 / ?f10"/><draw:equation draw:name="f95" draw:formula="?f41 / ?f10"/><draw:equation draw:name="f96" draw:formula="21550000 - ?f48"/><draw:equation draw:name="f97" draw:formula="if(?f96, ?f48, 21550000)"/><draw:equation draw:name="f98" draw:formula="-21550000 - ?f97"/><draw:equation draw:name="f99" draw:formula="if(?f98, -21550000, ?f97)"/><draw:equation draw:name="f100" draw:formula="?f45 + ?f99"/><draw:equation draw:name="f101" draw:formula="?f45 + ?f1"/><draw:equation draw:name="f102" draw:formula="?f101 * ?f8 / ?f0"/><draw:equation draw:name="f103" draw:formula="0 - ?f102"/><draw:equation draw:name="f104" draw:formula="cos(?f103)"/><draw:equation draw:name="f105" draw:formula="0 - ?f104"/><draw:equation draw:name="f106" draw:formula="?f105 * ?f17"/><draw:equation draw:name="f107" draw:formula="sin(?f103)"/><draw:equation draw:name="f108" draw:formula="0 - ?f107"/><draw:equation draw:name="f109" draw:formula="?f108 * ?f17"/><draw:equation draw:name="f110" draw:formula="sqrt(?f106 * ?f106 + ?f109 * ?f109 + 0 * 0)"/><draw:equation draw:name="f111" draw:formula="?f17 * ?f17 / ?f110"/><draw:equation draw:name="f112" draw:formula="?f108 * ?f111"/><draw:equation draw:name="f113" draw:formula="?f80 - ?f112"/><draw:equation draw:name="f114" draw:formula="?f105 * ?f111"/><draw:equation draw:name="f115" draw:formula="?f81 - ?f114"/><draw:equation draw:name="f116" draw:formula="?f113 - ?f17"/><draw:equation draw:name="f117" draw:formula="?f115 - ?f17"/><draw:equation draw:name="f118" draw:formula="?f113 + ?f17"/><draw:equation draw:name="f119" draw:formula="?f115 + ?f17"/><draw:equation draw:name="f120" draw:formula="?f100 + ?f1"/><draw:equation draw:name="f121" draw:formula="?f120 * ?f8 / ?f0"/><draw:equation draw:name="f122" draw:formula="0 - ?f121"/><draw:equation draw:name="f123" draw:formula="cos(?f122)"/><draw:equation draw:name="f124" draw:formula="0 - ?f123"/><draw:equation draw:name="f125" draw:formula="?f124 * ?f17"/><draw:equation draw:name="f126" draw:formula="sin(?f122)"/><draw:equation draw:name="f127" draw:formula="0 - ?f126"/><draw:equation draw:name="f128" draw:formula="?f127 * ?f17"/><draw:equation draw:name="f129" draw:formula="sqrt(?f125 * ?f125 + ?f128 * ?f128 + 0 * 0)"/><draw:equation draw:name="f130" draw:formula="?f17 * ?f17 / ?f129"/><draw:equation draw:name="f131" draw:formula="?f127 * ?f130"/><draw:equation draw:name="f132" draw:formula="?f113 + ?f131"/><draw:equation draw:name="f133" draw:formula="?f124 * ?f130"/><draw:equation draw:name="f134" draw:formula="?f115 + ?f133"/><draw:equation draw:name="f135" draw:formula="if(?f99, ?f80, ?f116)"/><draw:equation draw:name="f136" draw:formula="if(?f99, ?f81, ?f117)"/><draw:equation draw:name="f137" draw:formula="if(?f99, ?f80, ?f118)"/><draw:equation draw:name="f138" draw:formula="if(?f99, ?f81, ?f119)"/><draw:equation draw:name="f139" draw:formula="if(?f99, ?f116, ?f132)"/><draw:equation draw:name="f140" draw:formula="if(?f99, ?f117, ?f134)"/><draw:equation draw:name="f141" draw:formula="if(?f99, ?f118, ?f132)"/><draw:equation draw:name="f142" draw:formula="if(?f99, ?f119, ?f134)"/><draw:equation draw:name="f143" draw:formula="?f105 * ?f19"/><draw:equation draw:name="f144" draw:formula="?f108 * ?f19"/><draw:equation draw:name="f145" draw:formula="sqrt(?f143 * ?f143 + ?f144 * ?f144 + 0 * 0)"/><draw:equation draw:name="f146" draw:formula="?f19 * ?f19 / ?f145"/><draw:equation draw:name="f147" draw:formula="?f108 * ?f146"/><draw:equation draw:name="f148" draw:formula="?f82 - ?f147"/><draw:equation draw:name="f149" draw:formula="?f105 * ?f146"/><draw:equation draw:name="f150" draw:formula="?f83 - ?f149"/><draw:equation draw:name="f151" draw:formula="?f148 - ?f19"/><draw:equation draw:name="f152" draw:formula="?f150 - ?f19"/><draw:equation draw:name="f153" draw:formula="?f148 + ?f19"/><draw:equation draw:name="f154" draw:formula="?f150 + ?f19"/><draw:equation draw:name="f155" draw:formula="?f124 * ?f19"/><draw:equation draw:name="f156" draw:formula="?f127 * ?f19"/><draw:equation draw:name="f157" draw:formula="sqrt(?f155 * ?f155 + ?f156 * ?f156 + 0 * 0)"/><draw:equation draw:name="f158" draw:formula="?f19 * ?f19 / ?f157"/><draw:equation draw:name="f159" draw:formula="?f127 * ?f158"/><draw:equation draw:name="f160" draw:formula="?f148 + ?f159"/><draw:equation draw:name="f161" draw:formula="?f124 * ?f158"/><draw:equation draw:name="f162" draw:formula="?f150 + ?f161"/><draw:equation draw:name="f163" draw:formula="if(?f99, ?f82, ?f151)"/><draw:equation draw:name="f164" draw:formula="if(?f99, ?f83, ?f152)"/><draw:equation draw:name="f165" draw:formula="if(?f99, ?f82, ?f153)"/><draw:equation draw:name="f166" draw:formula="if(?f99, ?f83, ?f154)"/><draw:equation draw:name="f167" draw:formula="if(?f99, ?f151, ?f160)"/><draw:equation draw:name="f168" draw:formula="if(?f99, ?f152, ?f162)"/><draw:equation draw:name="f169" draw:formula="if(?f99, ?f153, ?f160)"/><draw:equation draw:name="f170" draw:formula="if(?f99, ?f154, ?f162)"/><draw:equation draw:name="f171" draw:formula="?f84 - ?f147"/><draw:equation draw:name="f172" draw:formula="?f171 - ?f19"/><draw:equation draw:name="f173" draw:formula="?f171 + ?f19"/><draw:equation draw:name="f174" draw:formula="?f171 + ?f159"/><draw:equation draw:name="f175" draw:formula="if(?f99, ?f84, ?f172)"/><draw:equation draw:name="f176" draw:formula="if(?f99, ?f84, ?f173)"/><draw:equation draw:name="f177" draw:formula="if(?f99, ?f172, ?f174)"/><draw:equation draw:name="f178" draw:formula="if(?f99, ?f173, ?f174)"/><draw:handle draw:handle-position="?f86 $0" draw:handle-range-y-minimum="15510" draw:handle-range-y-maximum="17520"/></draw:enhanced-geometry></draw:custom-shape><draw:g draw:z-index="44" draw:name="Skupina 131" draw:id="id132" draw:style-name="a132" text:anchor-type="paragraph"><svg:title/><svg:desc/><draw:frame draw:id="id130" draw:style-name="a130" draw:name="Textové pole 132" svg:x="2.37165in" svg:y="2.92835in" svg:width="2.03858in" svg:height="2.99961in" style:rel-width="scale" style:rel-height="scale"><draw:text-box><text:p text:style-name="P294"/><text:p text:style-name="P295"><text:span text:style-name="T296">1</text:span></text:p><text:p text:style-name="P297"/></draw:text-box><svg:title/><svg:desc/></draw:frame><draw:frame draw:id="id131" draw:style-name="a131" draw:name="Textové pole 133" svg:x="2.48425in" svg:y="2.95354in" svg:width="0.80394in" svg:height="0.40118in" style:rel-width="scale" style:rel-height="scale"><draw:text-box><text:p text:style-name="P298"><text:span text:style-name="T299">1</text:span></text:p></draw:text-box><svg:title/><svg:desc/></draw:frame></draw:g><draw:g draw:z-index="43" draw:name="Skupina 134" draw:id="id135" draw:style-name="a135" text:anchor-type="paragraph"><svg:title/><svg:desc/><draw:frame draw:id="id133" draw:style-name="a133" draw:name="Textové pole 135" svg:x="0.25709in" svg:y="2.92835in" svg:width="2.03858in" svg:height="2.99961in" style:rel-width="scale" style:rel-height="scale"><draw:text-box><text:p text:style-name="P300"/><text:p text:style-name="P301"><text:span text:style-name="T302">2</text:span></text:p><text:p text:style-name="P303"/></draw:text-box><svg:title/><svg:desc/></draw:frame><draw:frame draw:id="id134" draw:style-name="a134" draw:name="Textové pole 136" svg:x="0.36969in" svg:y="2.95354in" svg:width="0.80394in" svg:height="0.40118in" style:rel-width="scale" style:rel-height="scale"><draw:text-box><text:p text:style-name="P304"><text:span text:style-name="T305">2</text:span></text:p></draw:text-box><svg:title/><svg:desc/></draw:frame></draw:g><draw:g draw:z-index="42" draw:name="Skupina 137" draw:id="id138" draw:style-name="a138" text:anchor-type="paragraph"><svg:title/><svg:desc/><draw:frame draw:id="id136" draw:style-name="a136" draw:name="Textové pole 138" svg:x="2.37165in" svg:y="-0.15079in" svg:width="2.03858in" svg:height="2.99961in" style:rel-width="scale" style:rel-height="scale"><draw:text-box><text:p text:style-name="P306"/><text:p text:style-name="P307"><text:span text:style-name="T308">9</text:span><text:span text:style-name="T309">:</text:span><text:span text:style-name="T310">9=</text:span></text:p><text:p text:style-name="P311"/></draw:text-box><svg:title/><svg:desc/></draw:frame><draw:frame draw:id="id137" draw:style-name="a137" draw:name="Textové pole 139" svg:x="2.48425in" svg:y="-0.12559in" svg:width="0.80394in" svg:height="0.40118in" style:rel-width="scale" style:rel-height="scale"><draw:text-box><text:p text:style-name="P312"><text:span text:style-name="T313">9:9</text:span></text:p></draw:text-box><svg:title/><svg:desc/></draw:frame></draw:g><draw:g draw:z-index="41" draw:name="Skupina 140" draw:id="id141" draw:style-name="a141" text:anchor-type="paragraph"><svg:title/><svg:desc/><draw:frame draw:id="id139" draw:style-name="a139" draw:name="Textové pole 141" svg:x="0.25709in" svg:y="-0.15079in" svg:width="2.03858in" svg:height="2.99961in" style:rel-width="scale" style:rel-height="scale"><draw:text-box><text:p text:style-name="P314"/><text:p text:style-name="P315"><text:span text:style-name="T316">18</text:span><text:span text:style-name="T317">:</text:span><text:span text:style-name="T318">9=</text:span></text:p><text:p text:style-name="P319"/></draw:text-box><svg:title/><svg:desc/></draw:frame><draw:frame draw:id="id140" draw:style-name="a140" draw:name="Textové pole 142" svg:x="0.36969in" svg:y="-0.12559in" svg:width="0.80394in" svg:height="0.40118in" style:rel-width="scale" style:rel-height="scale"><draw:text-box><text:p text:style-name="P320"><text:span text:style-name="T321">18:9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 fo:margin-bottom="0in" fo:line-height="100%"/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/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harChar1" style:display-name="Char Char1" style:family="text" style:parent-style-name="Standardnípísmoodstavce"/>
    <style:style style:name="CharChar" style:display-name="Char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web" style:family="paragraph">
      <style:paragraph-properties fo:text-align="center" fo:margin-top="0in"/>
    </style:style>
    <style:style style:name="T3" style:parent-style-name="Standardnípísmoodstavce" style:family="text">
      <style:text-properties fo:font-style="italic" style:font-style-asian="italic" fo:color="#333333"/>
    </style:style>
    <style:style style:name="T4" style:parent-style-name="Standardnípísmoodstavce" style:family="text">
      <style:text-properties fo:font-style="italic" style:font-style-asian="italic" fo:color="#333333"/>
    </style:style>
  </office:automatic-styles>
  <office:master-styles>
    <style:master-page style:name="MP0" style:page-layout-name="PL0">
      <style:footer>
        <text:p text:style-name="P2"><text:span text:style-name="T3">Dostupné z Metodického portálu www.rvp.cz, ISSN: 1802-4785, financovaného z ESF a státního rozpočtu ČR. Provozováno Výzkumným</text:span><text:span text:style-name="T4"><text:s/>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etní hra „Černý Petr" - násobení a dělení číslem 9</dc:title>
    <dc:description>Dostupné z Metodického portálu www.rvp.cz, ISSN: 1802-4785, financovaného z ESF a státního rozpočtu ČR. Provozováno Výzkumným ústavem pedagogickým v Praze.</dc:description>
    <meta:initial-creator>Věra Holotová</meta:initial-creator>
    <dc:creator>Martin Kosik</dc:creator>
    <meta:creation-date>2020-03-23T11:55:00Z</meta:creation-date>
    <dc:date>2020-03-23T1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7" meta:row-count="1" meta:non-whitespace-character-count="127"/>
  </office:meta>
</office:document-meta>
</file>